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25.083cm" fo:margin-left="0.069cm" table:align="left"/>
    </style:style>
    <style:style style:name="Tabla2.A" style:family="table-column">
      <style:table-column-properties style:column-width="4.198cm"/>
    </style:style>
    <style:style style:name="Tabla2.B" style:family="table-column">
      <style:table-column-properties style:column-width="1.482cm"/>
    </style:style>
    <style:style style:name="Tabla2.C" style:family="table-column">
      <style:table-column-properties style:column-width="6.526cm"/>
    </style:style>
    <style:style style:name="Tabla2.D" style:family="table-column">
      <style:table-column-properties style:column-width="2.681cm"/>
    </style:style>
    <style:style style:name="Tabla2.E" style:family="table-column">
      <style:table-column-properties style:column-width="2.716cm"/>
    </style:style>
    <style:style style:name="Tabla2.F" style:family="table-column">
      <style:table-column-properties style:column-width="3.387cm"/>
    </style:style>
    <style:style style:name="Tabla2.G" style:family="table-column">
      <style:table-column-properties style:column-width="1.799cm"/>
    </style:style>
    <style:style style:name="Tabla2.H" style:family="table-column">
      <style:table-column-properties style:column-width="2.293cm"/>
    </style:style>
    <style:style style:name="Tabla2.1" style:family="table-row">
      <style:table-row-properties fo:background-color="#eeeeee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H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style:text-underline-style="none" fo:font-weight="bold" officeooo:paragraph-rsid="006fe20b" style:font-size-asian="12pt" style:font-weight-asian="bold" style:font-name-complex="Arial" style:font-size-complex="12pt"/>
    </style:style>
    <style:style style:name="P6" style:family="paragraph" style:parent-style-name="Default" style:master-page-name="">
      <style:paragraph-properties fo:text-align="center" style:justify-single-word="false" style:page-number="auto"/>
      <style:text-properties style:font-name="Trebuchet MS" fo:font-size="12pt" style:text-underline-style="none" fo:font-weight="bold" officeooo:paragraph-rsid="006f481e" style:font-size-asian="12pt" style:font-weight-asian="bold" style:font-name-complex="Arial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rebuchet MS" fo:font-size="12pt" officeooo:paragraph-rsid="00725a66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font-name="Trebuchet MS" fo:font-size="12pt" officeooo:paragraph-rsid="007f130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rebuchet MS" fo:font-size="10pt" officeooo:paragraph-rsid="007f130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officeooo:paragraph-rsid="006f481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officeooo:paragraph-rsid="007f130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officeooo:paragraph-rsid="008acdfa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0pt" officeooo:paragraph-rsid="006f481e" style:font-size-asian="10pt" style:font-size-complex="10pt"/>
    </style:style>
    <style:style style:name="P15" style:family="paragraph" style:parent-style-name="Standard">
      <style:text-properties style:font-name="Trebuchet MS" fo:font-size="10pt" officeooo:rsid="00312d42" officeooo:paragraph-rsid="006f481e" style:font-size-asian="10pt" style:font-size-complex="10pt"/>
    </style:style>
    <style:style style:name="P16" style:family="paragraph" style:parent-style-name="Standard">
      <style:text-properties style:font-name="Trebuchet MS" fo:font-size="10pt" officeooo:paragraph-rsid="006f481e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normal" officeooo:paragraph-rsid="006f481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normal" officeooo:paragraph-rsid="008acdf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6pt" fo:font-style="normal" style:text-underline-style="none" fo:font-weight="bold" officeooo:paragraph-rsid="006f481e" style:font-size-asian="5.69999980926514pt" style:font-style-asian="normal" style:font-weight-asian="bold" style:font-name-complex="Arial" style:font-size-complex="6.5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6pt" fo:font-style="normal" style:text-underline-style="none" fo:font-weight="bold" officeooo:paragraph-rsid="00725a66" style:font-size-asian="5.69999980926514pt" style:font-style-asian="normal" style:font-weight-asian="bold" style:font-name-complex="Arial" style:font-size-complex="6.5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6pt" fo:font-style="normal" style:text-underline-style="none" fo:font-weight="bold" officeooo:paragraph-rsid="007f1305" style:font-size-asian="5.69999980926514pt" style:font-style-asian="normal" style:font-weight-asian="bold" style:font-name-complex="Arial" style:font-size-complex="6.5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6pt" fo:font-style="normal" style:text-underline-style="none" fo:font-weight="bold" officeooo:paragraph-rsid="006f481e" style:font-size-asian="5.25pt" style:font-style-asian="normal" style:font-weight-asian="bold" style:font-name-complex="Arial" style:font-size-complex="6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6pt" fo:font-style="normal" style:text-underline-style="none" fo:font-weight="bold" officeooo:paragraph-rsid="00725a66" style:font-size-asian="5.25pt" style:font-style-asian="normal" style:font-weight-asian="bold" style:font-name-complex="Arial" style:font-size-complex="6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6pt" fo:font-style="normal" style:text-underline-style="none" fo:font-weight="bold" officeooo:paragraph-rsid="007f1305" style:font-size-asian="5.25pt" style:font-style-asian="normal" style:font-weight-asian="bold" style:font-name-complex="Arial" style:font-size-complex="6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size="6pt" fo:font-style="normal" style:text-underline-style="none" fo:font-weight="normal" officeooo:paragraph-rsid="008acdfa" style:font-size-asian="5.69999980926514pt" style:font-style-asian="normal" style:font-weight-asian="normal" style:font-name-complex="Arial" style:font-size-complex="6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size="6pt" fo:font-style="normal" style:text-underline-style="none" fo:font-weight="normal" officeooo:paragraph-rsid="006f481e" style:font-name-asian="Times New Roman" style:font-size-asian="5.69999980926514pt" style:font-style-asian="normal" style:font-weight-asian="normal" style:font-name-complex="Arial" style:font-size-complex="6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6pt" officeooo:paragraph-rsid="006f481e" style:font-size-asian="6pt" style:font-size-complex="6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c9d4f" officeooo:paragraph-rsid="006f481e" style:font-size-asian="8pt" style:font-style-asian="normal" style:font-size-complex="8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c9d4f" officeooo:paragraph-rsid="00725a66" style:font-size-asian="8pt" style:font-style-asian="normal" style:font-size-complex="8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c9d4f" officeooo:paragraph-rsid="007f1305" style:font-size-asian="8pt" style:font-style-asian="normal" style:font-size-complex="8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85a31" officeooo:paragraph-rsid="006f481e" style:font-size-asian="8pt" style:font-style-asian="normal" style:font-size-complex="8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85a31" officeooo:paragraph-rsid="00725a66" style:font-size-asian="8pt" style:font-style-asian="normal" style:font-size-complex="8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fo:font-style="normal" officeooo:rsid="00285a31" officeooo:paragraph-rsid="007f1305" style:font-size-asian="8pt" style:font-style-asian="normal" style:font-size-complex="8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officeooo:rsid="00285a31" officeooo:paragraph-rsid="006f481e" style:font-size-asian="8pt" style:font-size-complex="8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officeooo:rsid="00285a31" officeooo:paragraph-rsid="00725a66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officeooo:rsid="00285a31" officeooo:paragraph-rsid="007f1305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96464" officeooo:paragraph-rsid="006f481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96464" officeooo:paragraph-rsid="0070dbb8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96464" officeooo:paragraph-rsid="007f130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ba221" officeooo:paragraph-rsid="006f481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ba221" officeooo:paragraph-rsid="007f130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c905e" officeooo:paragraph-rsid="006f481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c905e" officeooo:paragraph-rsid="007f130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c905e" officeooo:paragraph-rsid="006f481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c905e" officeooo:paragraph-rsid="007f130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86250e" officeooo:paragraph-rsid="0086250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2c905e" officeooo:paragraph-rsid="006f481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312d42" officeooo:paragraph-rsid="006f481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8202a9" officeooo:paragraph-rsid="008202a9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86250e" officeooo:paragraph-rsid="0086250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6f481e"/>
    </style:style>
    <style:style style:name="P52" style:family="paragraph" style:parent-style-name="Standard">
      <style:paragraph-properties fo:text-align="center" style:justify-single-word="false"/>
      <style:text-properties style:font-name="Trebuchet MS" fo:font-size="6pt" officeooo:paragraph-rsid="006f481e" style:font-size-asian="6pt" style:font-size-complex="6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rebuchet MS" fo:font-size="6pt" fo:font-style="normal" style:text-underline-style="none" fo:font-weight="bold" officeooo:rsid="002febbb" officeooo:paragraph-rsid="006f481e" style:font-size-asian="5.69999980926514pt" style:font-style-asian="normal" style:font-weight-asian="bold" style:font-name-complex="Arial" style:font-size-complex="6.5pt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8pt" officeooo:rsid="00285a31" officeooo:paragraph-rsid="006f481e" style:font-size-asian="8pt" style:font-size-complex="8pt"/>
    </style:style>
    <style:style style:name="P55" style:family="paragraph" style:parent-style-name="Standard">
      <style:text-properties style:font-name="Trebuchet MS" fo:font-size="10pt" officeooo:paragraph-rsid="006f481e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910849" officeooo:paragraph-rsid="00910849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normal" officeooo:rsid="002c905e" officeooo:paragraph-rsid="006f481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9pt" fo:font-style="normal" fo:text-shadow="none" style:text-underline-style="none" fo:font-weight="bold" officeooo:rsid="002c905e" officeooo:paragraph-rsid="006f481e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59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fe20b" style:font-size-asian="12.25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officeooo:paragraph-rsid="00910849" style:font-size-asian="12.25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91084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fe20b" style:font-weight-asian="normal" style:font-weight-complex="normal"/>
    </style:style>
    <style:style style:name="T7" style:family="text">
      <style:text-properties fo:font-weight="normal" officeooo:rsid="00910849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0dbb8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8d6cf0" style:font-size-asian="14pt" style:font-weight-asian="bold" style:font-size-complex="14pt" style:font-weight-complex="bold"/>
    </style:style>
    <style:style style:name="T12" style:family="text">
      <style:text-properties style:font-name="Trebuchet MS" fo:font-size="10pt" fo:font-weight="bold" style:font-name-asian="Times-Italic" style:font-size-asian="10pt" style:font-weight-asian="bold" style:font-size-complex="10pt" style:font-weight-complex="bold"/>
    </style:style>
    <style:style style:name="T13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c9d4f" style:font-style-asian="normal" style:font-style-complex="normal"/>
    </style:style>
    <style:style style:name="T16" style:family="text">
      <style:text-properties fo:font-style="normal" officeooo:rsid="002cd2ff" style:font-style-asian="normal" style:font-style-complex="normal"/>
    </style:style>
    <style:style style:name="T17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18" style:family="text">
      <style:text-properties officeooo:rsid="002c9d4f"/>
    </style:style>
    <style:style style:name="T19" style:family="text">
      <style:text-properties officeooo:rsid="003ede21"/>
    </style:style>
    <style:style style:name="T20" style:family="text">
      <style:text-properties officeooo:rsid="002cd2ff"/>
    </style:style>
    <style:style style:name="T21" style:family="text">
      <style:text-properties officeooo:rsid="00365bfc"/>
    </style:style>
    <style:style style:name="T22" style:family="text">
      <style:text-properties fo:font-style="italic" officeooo:rsid="003ede21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ede21" style:font-style-asian="italic" style:font-weight-asian="bold" style:font-style-complex="italic" style:font-weight-complex="bold"/>
    </style:style>
    <style:style style:name="T25" style:family="text">
      <style:text-properties officeooo:rsid="00312d42"/>
    </style:style>
    <style:style style:name="T26" style:family="text">
      <style:text-properties fo:font-size="14pt" officeooo:rsid="004c154c" style:font-size-asian="14pt" style:font-size-complex="14pt" style:font-weight-complex="bold"/>
    </style:style>
    <style:style style:name="T27" style:family="text">
      <style:text-properties fo:font-size="14pt" officeooo:rsid="00296464" style:font-size-asian="14pt" style:font-size-complex="14pt" style:font-weight-complex="bold"/>
    </style:style>
    <style:style style:name="T28" style:family="text">
      <style:text-properties fo:font-size="14pt" officeooo:rsid="0070dbb8" style:font-size-asian="14pt" style:font-size-complex="14pt" style:font-weight-complex="bold"/>
    </style:style>
    <style:style style:name="T29" style:family="text">
      <style:text-properties officeooo:rsid="006fe20b"/>
    </style:style>
    <style:style style:name="T30" style:family="text">
      <style:text-properties officeooo:rsid="002c9d4f" fo:background-color="transparent" loext:char-shading-value="0" style:font-style-complex="italic" style:font-weight-complex="bold"/>
    </style:style>
    <style:style style:name="T31" style:family="text">
      <style:text-properties officeooo:rsid="0026f0e3" fo:background-color="transparent" loext:char-shading-value="0" style:font-style-complex="italic" style:font-weight-complex="bold"/>
    </style:style>
    <style:style style:name="T32" style:family="text">
      <style:text-properties officeooo:rsid="008d6cf0" fo:background-color="transparent" loext:char-shading-value="0" style:font-style-complex="italic" style:font-weight-complex="bold"/>
    </style:style>
    <style:style style:name="T33" style:family="text">
      <style:text-properties officeooo:rsid="00910849" fo:background-color="transparent" loext:char-shading-value="0" style:font-style-complex="italic" style:font-weight-complex="bold"/>
    </style:style>
    <style:style style:name="T34" style:family="text">
      <style:text-properties style:text-underline-style="none" fo:font-weight="bold" officeooo:rsid="00725a66" fo:background-color="transparent" loext:char-shading-value="0" style:font-weight-asian="bold" style:font-name-complex="Arial" style:font-style-complex="italic" style:font-weight-complex="bold"/>
    </style:style>
    <style:style style:name="T35" style:family="text">
      <style:text-properties style:text-underline-style="none" fo:font-weight="bold" officeooo:rsid="002c9d4f" fo:background-color="transparent" loext:char-shading-value="0" style:font-weight-asian="bold" style:font-name-complex="Arial" style:font-style-complex="italic" style:font-weight-complex="bold"/>
    </style:style>
    <style:style style:name="T36" style:family="text">
      <style:text-properties style:text-underline-style="none" fo:font-weight="bold" officeooo:rsid="0026f0e3" fo:background-color="transparent" loext:char-shading-value="0" style:font-weight-asian="bold" style:font-name-complex="Arial" style:font-style-complex="italic" style:font-weight-complex="bold"/>
    </style:style>
    <style:style style:name="T37" style:family="text">
      <style:text-properties style:text-underline-style="none" fo:font-weight="bold" officeooo:rsid="007f1305" fo:background-color="transparent" loext:char-shading-value="0" style:font-weight-asian="bold" style:font-name-complex="Arial" style:font-style-complex="italic" style:font-weight-complex="bold"/>
    </style:style>
    <style:style style:name="T38" style:family="text">
      <style:text-properties style:text-underline-style="none" fo:font-weight="bold" officeooo:rsid="008d6cf0" fo:background-color="transparent" loext:char-shading-value="0" style:font-weight-asian="bold" style:font-name-complex="Arial" style:font-style-complex="italic" style:font-weight-complex="bold"/>
    </style:style>
    <style:style style:name="T39" style:family="text">
      <style:text-properties style:text-underline-style="none" fo:font-weight="bold" officeooo:rsid="008f113f" fo:background-color="transparent" loext:char-shading-value="0" style:font-weight-asian="bold" style:font-name-complex="Arial" style:font-style-complex="italic" style:font-weight-complex="bold"/>
    </style:style>
    <style:style style:name="T40" style:family="text">
      <style:text-properties officeooo:rsid="008acdfa"/>
    </style:style>
    <style:style style:name="T41" style:family="text">
      <style:text-properties officeooo:rsid="008d6cf0"/>
    </style:style>
    <style:style style:name="T42" style:family="text">
      <style:text-properties officeooo:rsid="008d89fa"/>
    </style:style>
    <style:style style:name="T43" style:family="text">
      <style:text-properties officeooo:rsid="00910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Fuente_20_de_20_párrafo_20_predeter."><text:span text:style-name="T8"/></text:span></text:p>
      <text:p text:style-name="P5"><text:span text:style-name="Fuente_20_de_20_párrafo_20_predeter."><text:span text:style-name="T26">INDEMNIZACIONES POR RAZÓN DEL SERVICIO </text:span></text:span><text:span text:style-name="Fuente_20_de_20_párrafo_20_predeter."><text:span text:style-name="T27">REALIZAD</text:span></text:span><text:span text:style-name="Fuente_20_de_20_párrafo_20_predeter."><text:span text:style-name="T28">O</text:span></text:span><text:span text:style-name="Fuente_20_de_20_párrafo_20_predeter."><text:span text:style-name="T27"> POR </text:span></text:span><text:span text:style-name="Fuente_20_de_20_párrafo_20_predeter."><text:span text:style-name="T28">ALTOS CARGOS D</text:span></text:span><text:span text:style-name="Fuente_20_de_20_párrafo_20_predeter."><text:span text:style-name="T27">EL</text:span></text:span></text:p>
      <text:p text:style-name="P3"><text:span text:style-name="Fuente_20_de_20_párrafo_20_predeter."><text:span text:style-name="T9">CONSEJO ECONÓMICO Y SOCIAL DE CANARIAS. </text:span></text:span><text:span text:style-name="Fuente_20_de_20_párrafo_20_predeter."><text:span text:style-name="T10">31/12/</text:span></text:span><text:span text:style-name="Fuente_20_de_20_párrafo_20_predeter."><text:span text:style-name="T11">2021</text:span></text:span></text:p>
      <text:p text:style-name="P62"/>
      <text:p text:style-name="P60"><text:a xlink:type="simple" xlink:href="https://www.cescanarias.org/transparencia/organizacion/" office:target-frame-name="_blank" xlink:show="new" text:style-name="Internet_20_link" text:visited-style-name="Visited_20_Internet_20_Link"><text:span text:style-name="Fuente_20_de_20_párrafo_20_predeter."><text:span text:style-name="T17">https://www.cescanarias.org/transparencia/organizacion/</text:span></text:span></text:a></text:p>
      <text:p text:style-name="P9"/>
      <text:p text:style-name="P9"/>
      <text:p text:style-name="P6"><text:span text:style-name="T30">PRIMER SEMESTRE DE </text:span><text:span text:style-name="T32">202</text:span><text:span text:style-name="T33">4</text:span><text:span text:style-name="T31"> (EUROS) (*)</text:span>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37">CARGO</text:p>
            <text:p text:style-name="P37">(Nombre y Apellidos)</text:p>
          </table:table-cell>
          <table:table-cell table:style-name="Tabla2.A1" table:number-rows-spanned="2" office:value-type="string">
            <text:p text:style-name="P38">NÚMERO</text:p>
            <text:p text:style-name="P38">VIAJES</text:p>
          </table:table-cell>
          <table:table-cell table:style-name="Tabla2.A1" table:number-rows-spanned="2" office:value-type="string">
            <text:p text:style-name="P37">DESTINOS</text:p>
          </table:table-cell>
          <table:table-cell table:style-name="Tabla2.A1" table:number-columns-spanned="2" office:value-type="string">
            <text:p text:style-name="P40">DIETAS</text:p>
          </table:table-cell>
          <table:covered-table-cell/>
          <table:table-cell table:style-name="Tabla2.A1" table:number-columns-spanned="2" office:value-type="string">
            <text:p text:style-name="P42">GASTOS DE VIAJE</text:p>
          </table:table-cell>
          <table:covered-table-cell/>
          <table:table-cell table:style-name="Tabla2.H1" table:number-rows-spanned="2" office:value-type="string">
            <text:p text:style-name="P42">TOTAL</text:p>
          </table:table-cell>
        </table:table-row>
        <table:table-row table:style-name="Tabla2.1">
          <table:covered-table-cell table:style-name="Tabla2.A1"/>
          <table:covered-table-cell table:style-name="Tabla2.A1"/>
          <table:covered-table-cell table:style-name="Tabla2.A1"/>
          <table:table-cell table:style-name="Tabla2.D2" office:value-type="string">
            <text:p text:style-name="P40">MANUTENCIÓN</text:p>
          </table:table-cell>
          <table:table-cell table:style-name="Tabla2.D2" office:value-type="string">
            <text:p text:style-name="P40">TRANSPORTE <text:span text:style-name="T18">(1)</text:span></text:p>
          </table:table-cell>
          <table:table-cell table:style-name="Tabla2.D2" office:value-type="string">
            <text:p text:style-name="P42">DESPLAZAMIENTO <text:span text:style-name="T18">(2)</text:span></text:p>
          </table:table-cell>
          <table:table-cell table:style-name="Tabla2.D2" office:value-type="string">
            <text:p text:style-name="P42">HOTEL <text:span text:style-name="T18">(3)</text:span></text:p>
          </table:table-cell>
          <table:covered-table-cell table:style-name="Tabla2.H1"/>
        </table:table-row>
        <table:table-row>
          <table:table-cell table:style-name="Tabla2.D2" office:value-type="string">
            <text:p text:style-name="P44">PRESIDENTE JOSÉ CARLOS FRANCISCO DÍAZ</text:p>
          </table:table-cell>
          <table:table-cell table:style-name="Tabla2.D2" office:value-type="string">
            <text:p text:style-name="P56">14</text:p>
          </table:table-cell>
          <table:table-cell table:style-name="Tabla2.D2" office:value-type="string">
            <text:p text:style-name="P47"/>
          </table:table-cell>
          <table:table-cell table:style-name="Tabla2.D2" office:value-type="string">
            <text:p text:style-name="P56">961,38</text:p>
          </table:table-cell>
          <table:table-cell table:style-name="Tabla2.D2" office:value-type="string">
            <text:p text:style-name="P56"/>
          </table:table-cell>
          <table:table-cell table:style-name="Tabla2.D2" office:value-type="string">
            <text:p text:style-name="P56">2480,52</text:p>
          </table:table-cell>
          <table:table-cell table:style-name="Tabla2.D2" office:value-type="string">
            <text:p text:style-name="P47"/>
          </table:table-cell>
          <table:table-cell table:style-name="Tabla2.H3" office:value-type="string">
            <text:p text:style-name="P56">3441,90</text:p>
          </table:table-cell>
        </table:table-row>
        <table:table-row>
          <table:table-cell table:style-name="Tabla2.D2" office:value-type="string">
            <text:p text:style-name="P44">SECRETARI<text:span text:style-name="T43">O</text:span> GENERAL ENRIQUE WOOD GUERRA </text:p>
          </table:table-cell>
          <table:table-cell table:style-name="Tabla2.D2" office:value-type="string">
            <text:p text:style-name="P56">0</text:p>
          </table:table-cell>
          <table:table-cell table:style-name="Tabla2.D2" office:value-type="string">
            <text:p text:style-name="P47"/>
          </table:table-cell>
          <table:table-cell table:style-name="Tabla2.D2" office:value-type="string">
            <text:p text:style-name="P56">0</text:p>
          </table:table-cell>
          <table:table-cell table:style-name="Tabla2.D2" office:value-type="string">
            <text:p text:style-name="P56">0</text:p>
          </table:table-cell>
          <table:table-cell table:style-name="Tabla2.D2" office:value-type="string">
            <text:p text:style-name="P56">60,20</text:p>
          </table:table-cell>
          <table:table-cell table:style-name="Tabla2.D2" office:value-type="string">
            <text:p text:style-name="P47"/>
          </table:table-cell>
          <table:table-cell table:style-name="Tabla2.H3" office:value-type="string">
            <text:p text:style-name="P56">60,20</text:p>
          </table:table-cell>
        </table:table-row>
        <table:table-row>
          <table:table-cell table:style-name="Tabla2.D2" office:value-type="string">
            <text:p text:style-name="P44">PERSONAL EVENTUAL JOSÉ IGNACIO GUIMERÁ RAVINA</text:p>
          </table:table-cell>
          <table:table-cell table:style-name="Tabla2.D2" office:value-type="string">
            <text:p text:style-name="P56">2</text:p>
          </table:table-cell>
          <table:table-cell table:style-name="Tabla2.D2" office:value-type="string">
            <text:p text:style-name="P47"/>
          </table:table-cell>
          <table:table-cell table:style-name="Tabla2.D2" office:value-type="string">
            <text:p text:style-name="P56">58,50</text:p>
          </table:table-cell>
          <table:table-cell table:style-name="Tabla2.D2" office:value-type="string">
            <text:p text:style-name="P56"/>
          </table:table-cell>
          <table:table-cell table:style-name="Tabla2.D2" office:value-type="string">
            <text:p text:style-name="P56">364,82</text:p>
          </table:table-cell>
          <table:table-cell table:style-name="Tabla2.D2" office:value-type="string">
            <text:p text:style-name="P47"/>
          </table:table-cell>
          <table:table-cell table:style-name="Tabla2.H3" office:value-type="string">
            <text:p text:style-name="P56">423,32</text:p>
          </table:table-cell>
        </table:table-row>
      </table:table>
      <text:p text:style-name="P22"/>
      <text:p text:style-name="P28">(*) Importes brutos. Incluye asistencias a Órganos Colegiados.</text:p>
      <text:p text:style-name="P31">(<text:span text:style-name="T18">1</text:span>) Incluye cualquier medio de transporte <text:span text:style-name="T18">utilizado (taxi, guagua, metro, tranvía, tren), kilometraje de vehículo particular y aparcamiento.</text:span></text:p>
      <text:p text:style-name="P34">(<text:span text:style-name="T20">2</text:span>) <text:span text:style-name="T14">Incluye cualquier medio de transporte </text:span><text:span text:style-name="T15">utilizado (</text:span><text:span text:style-name="T16">barco</text:span><text:span text:style-name="T15">, </text:span><text:span text:style-name="T16">avión) facturado por la agencia de viaje.</text:span></text:p>
      <text:p text:style-name="P34">(<text:span text:style-name="T20">3</text:span>) <text:span text:style-name="T20">I</text:span><text:span text:style-name="T14">ncluye </text:span><text:span text:style-name="T16">el alojamiento en establecimiento hotelero facturado por la agencia de viaje.</text:span></text:p>
      <text:p text:style-name="P34"/>
      <text:p text:style-name="P53"/>
      <text:p text:style-name="P52"/>
      <text:p text:style-name="P27"/>
      <text:p text:style-name="P27"/>
      <text:p text:style-name="P13">Las condiciones para el devengo y las cuantías de las indemnizaciones que corresponden por razón del servicio se regula en:</text:p>
      <text:p text:style-name="P13"><text:a xlink:type="simple" xlink:href="http://www.gobiernodecanarias.org/boc/2005/097/boc-2005-097-001.pdf" text:style-name="Internet_20_link" text:visited-style-name="Visited_20_Internet_20_Link"><text:span text:style-name="T24">Orden de 9 de mayo de 2005, por la que se desarrolla el régimen de anticipos de dietas y gastos de viaje establecido en el Reglamento de Indemnizaciones por razón del servicio</text:span><text:span text:style-name="T22"> </text:span></text:a><text:span text:style-name="T19">(BOC n.º 97, de 19/05/2005).</text:span></text:p>
      <text:p text:style-name="P25"/>
      <text:p text:style-name="P18"><text:a xlink:type="simple" xlink:href="http://www.gobiernodecanarias.org/boc/1997/137/boc-1997-137-001.pdf" text:style-name="Internet_20_link" text:visited-style-name="Visited_20_Internet_20_Link"><text:span text:style-name="T23">Decreto 251/1997, 30 septiembre, por el que se aprueba el Reglamento de Indemnizaciones por razón del servicio</text:span></text:a> (BOC <text:span text:style-name="T40">n.º </text:span>137, <text:span text:style-name="T40">de</text:span> 22/10/<text:span text:style-name="T40">19</text:span>97).</text:p>
      <text:p text:style-name="P26"/>
      <text:p text:style-name="P17"><text:a xlink:type="simple" xlink:href="http://www.gobiernodecanarias.org/juriscan/ficha.jsp?id=29480" text:style-name="Internet_20_link" text:visited-style-name="Visited_20_Internet_20_Link"><text:span text:style-name="T23">Decreto 271/1997, 12 noviembre, por el que se corrige error del Decreto 251/1997, 30 septiembre (BOC 137, 22.10.97), por el que se aprueba el Reglamento de Indemnizaciones por razón del servicio</text:span></text:a><text:span text:style-name="T23"> </text:span><text:span text:style-name="T42">(BOC n.º 151, de 24/11/1997).</text:span></text:p>
      <text:p text:style-name="P17"/>
      <text:p text:style-name="P17"/>
      <text:p text:style-name="P17"/>
      <text:p text:style-name="P17"><text:soft-page-break/></text:p>
      <text:p text:style-name="P14"><text:span text:style-name="T2">Formato</text:span>:<text:span text:style-name="T5"> </text:span><text:span text:style-name="T6">HTML, </text:span><text:span text:style-name="T5">PDF y ODT.</text:span></text:p>
      <text:p text:style-name="P16"><text:span text:style-name="T2">Responsable</text:span>: Unidad de Apoyo a la Dirección y a los <text:span text:style-name="T25">Ó</text:span>rganos Colegiados.</text:p>
      <text:p text:style-name="P16"><text:span text:style-name="T2">Fecha de Actualización: </text:span><text:span text:style-name="T7">23</text:span><text:span text:style-name="T29">/</text:span><text:span text:style-name="T43">07</text:span><text:span text:style-name="T29">/</text:span><text:span text:style-name="T41">202</text:span><text:span text:style-name="T43">4</text:span>.</text:p>
      <text:p text:style-name="P16"><text:span text:style-name="T2">Periodicidad</text:span>: <text:span text:style-name="T25">Semestral</text:span>.</text:p>
      <text:p text:style-name="P16"><text:span text:style-name="T2">Tipo de información</text:span>: <text:span text:style-name="T25">Retribuciones</text:span>.</text:p>
      <text:p text:style-name="P16"><text:span text:style-name="T2">Categoría</text:span>: Información general sobre las condiciones para el devengo y cuantías de las indemnizaciones por razón del servicio.</text:p>
      <text:p text:style-name="P16"><text:span text:style-name="T2">Subcategoría</text:span>: Viajes, manutención, alojamiento y asistencia a órganos colegiados o sociales.</text:p>
      <text:p text:style-name="P16"><text:span text:style-name="T2">Referencia normativa</text:span>: Art. 21.d) de la Ley 12/2014, de 26 de diciembre, de transparencia y de acceso a la información pública.</text:p>
      <text:p text:style-name="P16"/>
      <text:p text:style-name="P15"><text:span text:style-name="T2">Enlace al Portal de Transparencia </text:span><text:span text:style-name="T3">del Gobierno de Canarias</text:span>:</text:p>
      <text:p text:style-name="P15"><text:a xlink:type="simple" xlink:href="https://www.gobiernodecanarias.org/transparencia/temas/institucional-organizativa/retribuciones/retribuciones-personal/gastos-representacion/" text:style-name="Internet_20_link" text:visited-style-name="Visited_20_Internet_20_Link"><text:span text:style-name="T2">https://www.gobiernodecanarias.org/transparencia/temas/institucional-organizativa/retribuciones/retribuciones-personal/gastos-representacion/</text:span></text:a></text:p>
      <text:p text:style-name="P1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61"><text:a xlink:type="simple" xlink:href="https://www.cescanarias.org/transparencia/organizacion/" office:target-frame-name="_blank" xlink:show="new" text:style-name="Internet_20_link" text:visited-style-name="Visited_20_Internet_20_Link"><text:span text:style-name="Fuente_20_de_20_párrafo_20_predeter."><text:span text:style-name="T13">https://www.cescanarias.org/transparencia/organizacion/</text:span></text:span></text:a></text:p>
      <text:p text:style-name="P51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2"><draw:image xlink:href="Pictures/10000001000001770000008DCEAF0D96.png" xlink:type="simple" xlink:show="embed" xlink:actuate="onLoad" draw:mime-type="image/png"/></draw:frame><draw:frame draw:style-name="Mfr1" draw:name="Imagen4" text:anchor-type="paragraph" svg:x="24.301cm" svg:y="0.132cm" svg:width="0.794cm" svg:height="1.508cm" draw:z-index="3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22.059cm" svg:y="0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9</meta:editing-cycles>
    <meta:editing-duration>PT2H6M17S</meta:editing-duration>
    <dc:date>2024-07-23T09:18:59.720000000</dc:date>
    <meta:document-statistic meta:table-count="1" meta:image-count="4" meta:object-count="0" meta:page-count="2" meta:paragraph-count="54" meta:word-count="341" meta:character-count="2439" meta:non-whitespace-character-count="2149"/>
  </office:meta>
</office:document-meta>
</file>