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4" style:family="paragraph" style:parent-style-name="Text_20_body">
      <style:paragraph-properties fo:margin-left="0cm" fo:margin-right="0cm" fo:text-align="center" style:justify-single-word="false" fo:orphans="1" fo:text-indent="0cm" style:auto-text-indent="false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eaa8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2eaa8" style:font-size-asian="12.25pt" style:font-size-complex="14p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2eaa8"/>
    </style:style>
    <style:style style:name="P9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officeooo:paragraph-rsid="0062eaa8"/>
    </style:style>
    <style:style style:name="P10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 fo:padding="0.049cm" fo:border-left="none" fo:border-right="none" fo:border-top="none" fo:border-bottom="0.06pt solid #000000"/>
      <style:text-properties officeooo:paragraph-rsid="0062eaa8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bold" officeooo:rsid="007053d8" officeooo:paragraph-rsid="007053d8" style:font-size-asian="12pt" style:font-weight-asian="bold" style:font-name-complex="Trebuchet MS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normal" officeooo:paragraph-rsid="0062eaa8" style:font-size-asian="12pt" style:font-weight-asian="normal" style:font-name-complex="Trebuchet MS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/>
      <style:text-properties fo:color="#000000" loext:opacity="100%" style:font-name="Calibri" fo:font-size="12pt" fo:font-weight="normal" officeooo:paragraph-rsid="007053d8" style:font-size-asian="12pt" style:font-weight-asian="normal" style:font-name-complex="Trebuchet MS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fo:background-color="transparent"/>
      <style:text-properties fo:color="#000000" loext:opacity="100%" style:font-name="Calibri" fo:font-size="12pt" fo:font-weight="normal" officeooo:paragraph-rsid="007053d8" style:font-size-asian="12pt" style:font-weight-asian="normal" style:font-name-complex="Trebuchet MS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normal" officeooo:rsid="004cc1f5" officeooo:paragraph-rsid="0062eaa8" style:font-size-asian="12p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68451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paragraph-rsid="0062eaa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rsid="00312d42" officeooo:paragraph-rsid="0062eaa8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officeooo:paragraph-rsid="0062eaa8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Calibri" fo:font-size="8pt" style:font-size-asian="7pt" style:font-size-complex="8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bold" officeooo:rsid="007053d8" officeooo:paragraph-rsid="007053d8" style:font-size-asian="12pt" style:font-weight-asian="bold" style:font-name-complex="Trebuchet MS" style:font-size-complex="12pt"/>
    </style:style>
    <style:style style:name="P23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Calibri" fo:font-size="12pt" fo:font-weight="bold" officeooo:rsid="007053d8" officeooo:paragraph-rsid="007053d8" style:font-size-asian="12pt" style:font-weight-asian="bold" style:font-name-complex="Trebuchet MS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bold" officeooo:rsid="007053d8" officeooo:paragraph-rsid="0070a881" style:font-size-asian="12pt" style:font-weight-asian="bold" style:font-name-complex="Trebuchet MS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bold" officeooo:rsid="0070a881" officeooo:paragraph-rsid="0070a881" style:font-size-asian="12pt" style:font-weight-asian="bold" style:font-name-complex="Trebuchet MS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normal" officeooo:paragraph-rsid="0062eaa8" style:font-size-asian="12pt" style:font-weight-asian="normal" style:font-name-complex="Trebuchet MS" style:font-size-complex="12pt" style:font-weight-complex="normal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color="#000000" loext:opacity="100%" style:font-name="Calibri" fo:font-size="12pt" fo:font-weight="normal" officeooo:paragraph-rsid="0062eaa8" style:font-size-asian="12pt" style:font-weight-asian="normal" style:font-name-complex="Trebuchet MS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" fo:font-size="12pt" fo:font-weight="normal" officeooo:paragraph-rsid="0062eaa8" style:font-size-asian="12pt" style:font-weight-asian="normal" style:font-name-complex="Trebuchet MS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-0.3cm" style:auto-text-indent="false" fo:background-color="transparent"/>
      <style:text-properties fo:color="#000000" loext:opacity="100%" style:font-name="Calibri" fo:font-size="12pt" fo:font-weight="normal" officeooo:paragraph-rsid="007053d8" style:font-size-asian="12pt" style:font-weight-asian="normal" style:font-name-complex="Trebuchet MS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loext:opacity="100%" style:font-name="Calibri" fo:font-size="12pt" fo:font-weight="normal" officeooo:paragraph-rsid="007053d8" style:font-size-asian="12pt" style:font-weight-asian="normal" style:font-name-complex="Trebuchet MS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2pt" fo:font-weight="normal" officeooo:paragraph-rsid="007053d8" style:font-size-asian="12pt" style:font-weight-asian="normal" style:font-name-complex="Trebuchet MS" style:font-size-complex="12pt" style:font-weight-complex="normal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fo:font-weight="normal" officeooo:paragraph-rsid="0070a881" style:font-size-asian="12pt" style:font-weight-asian="normal" style:font-name-complex="Trebuchet MS" style:font-size-complex="12pt" style:font-weight-complex="normal"/>
    </style:style>
    <style:style style:name="P33" style:family="paragraph" style:parent-style-name="Standard">
      <style:paragraph-properties fo:margin-top="0cm" fo:margin-bottom="0.199cm" style:contextual-spacing="false" fo:text-align="justify" style:justify-single-word="false" fo:orphans="0" fo:widows="0"/>
      <style:text-properties fo:color="#000000" loext:opacity="100%" style:font-name="Calibri" fo:font-size="12pt" fo:font-weight="normal" officeooo:paragraph-rsid="0070a881" style:font-size-asian="12pt" style:font-weight-asian="normal" style:font-name-complex="Trebuchet MS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" fo:font-size="12pt" fo:font-weight="normal" officeooo:rsid="004cc1f5" officeooo:paragraph-rsid="0062eaa8" style:font-size-asian="12pt" style:font-weight-asian="normal" style:font-name-complex="Trebuchet MS" style:font-size-complex="12pt" style:font-weight-complex="normal"/>
    </style:style>
    <style:style style:name="P35" style:family="paragraph" style:parent-style-name="Standard">
      <style:paragraph-properties fo:margin-top="0cm" fo:margin-bottom="0.101cm" style:contextual-spacing="false" fo:text-align="justify" style:justify-single-word="false" fo:orphans="0" fo:widows="0"/>
      <style:text-properties fo:color="#000000" loext:opacity="100%" style:font-name="Calibri" fo:font-size="12pt" fo:font-weight="normal" officeooo:paragraph-rsid="0062eaa8" style:font-name-asian="Times New Roman" style:font-size-asian="12pt" style:font-weight-asian="normal" style:font-name-complex="Trebuchet MS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fo:font-weight="bold" officeooo:paragraph-rsid="0062eaa8" style:font-size-asian="8.75pt" style:font-weight-asian="bold" style:font-name-complex="Trebuchet MS" style:font-size-complex="10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" fo:font-size="10pt" fo:font-weight="bold" officeooo:paragraph-rsid="0062eaa8" style:font-size-asian="8.75pt" style:font-weight-asian="bold" style:font-name-complex="Trebuchet MS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0pt" fo:font-weight="bold" officeooo:paragraph-rsid="0070a881" style:font-size-asian="8.75pt" style:font-weight-asian="bold" style:font-name-complex="Trebuchet MS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8pt" fo:font-weight="normal" officeooo:paragraph-rsid="0062eaa8" style:font-size-asian="7pt" style:font-weight-asian="normal" style:font-name-complex="Trebuchet MS" style:font-size-complex="8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Calibri" fo:font-size="8pt" fo:font-weight="normal" officeooo:rsid="004cc1f5" officeooo:paragraph-rsid="0062eaa8" style:font-size-asian="7pt" style:font-weight-asian="normal" style:font-name-complex="Trebuchet MS" style:font-size-complex="8pt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8pt" fo:font-weight="bold" officeooo:paragraph-rsid="0062eaa8" style:font-size-asian="7pt" style:font-weight-asian="bold" style:font-name-complex="Trebuchet MS" style:font-size-complex="8pt"/>
    </style:style>
    <style:style style:name="P42" style:family="paragraph" style:parent-style-name="Standard" style:list-style-name="L4">
      <style:paragraph-properties fo:text-align="justify" style:justify-single-word="false" fo:orphans="0" fo:widows="0"/>
      <style:text-properties officeooo:paragraph-rsid="0062eaa8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70a881"/>
    </style:style>
    <style:style style:name="P44" style:family="paragraph" style:parent-style-name="Standard" style:list-style-name="L5">
      <style:paragraph-properties fo:margin-top="0.199cm" fo:margin-bottom="0.101cm" style:contextual-spacing="false" fo:text-align="justify" style:justify-single-word="false" fo:orphans="0" fo:widows="0"/>
      <style:text-properties officeooo:paragraph-rsid="0070a881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7053d8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62eaa8"/>
    </style:style>
    <style:style style:name="P4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 fo:padding="0.049cm" fo:border-left="none" fo:border-right="none" fo:border-top="none" fo:border-bottom="0.06pt solid #000000">
        <style:tab-stops/>
      </style:paragraph-properties>
      <style:text-properties style:font-name="Calibri" fo:font-size="12pt" fo:font-weight="normal" officeooo:paragraph-rsid="0070a88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paragraph-rsid="0070a88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 fo:padding="0.049cm" fo:border="none">
        <style:tab-stops/>
      </style:paragraph-properties>
      <style:text-properties style:font-name="Calibri" fo:font-size="12pt" fo:font-weight="normal" officeooo:paragraph-rsid="0070a88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Calibri" fo:font-size="10pt" fo:font-weight="normal" officeooo:paragraph-rsid="0062eaa8" style:font-size-asian="8.75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Calibri" fo:font-size="12pt" fo:font-weight="normal" officeooo:paragraph-rsid="007053d8" style:font-size-asian="12pt" style:font-weight-asian="normal" style:font-size-complex="12pt" style:font-weight-complex="normal"/>
    </style:style>
    <style:style style:name="P52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3" style:family="paragraph" style:parent-style-name="Text_20_body" style:list-style-name="L1">
      <style:paragraph-properties fo:margin-top="0.199cm" fo:margin-bottom="0.101cm" style:contextual-spacing="false"/>
    </style:style>
    <style:style style:name="P54" style:family="paragraph" style:parent-style-name="Text_20_body" style:list-style-name="L2">
      <style:paragraph-properties fo:margin-top="0.199cm" fo:margin-bottom="0.101cm" style:contextual-spacing="false"/>
    </style:style>
    <style:style style:name="P55" style:family="paragraph" style:parent-style-name="Text_20_body" style:list-style-name="L3">
      <style:paragraph-properties fo:margin-top="0cm" fo:margin-bottom="0cm" style:contextual-spacing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officeooo:paragraph-rsid="007053d8" style:font-size-asian="12pt" style:font-size-complex="12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61" style:family="paragraph" style:parent-style-name="Text_20_body" style:master-page-name="">
      <style:paragraph-properties fo:margin-top="0cm" fo:margin-bottom="0cm" style:contextual-spacing="false" style:page-number="auto"/>
      <style:text-properties style:font-name="Calibri" fo:font-size="12pt" style:font-size-asian="12pt" style:font-size-complex="12pt"/>
    </style:style>
    <style:style style:name="P62" style:family="paragraph" style:parent-style-name="Text_20_body">
      <style:paragraph-properties fo:margin-top="0cm" fo:margin-bottom="0cm" style:contextual-spacing="false" fo:break-before="page"/>
      <style:text-properties style:font-name="Calibri" fo:font-size="12pt" style:font-size-asian="12pt" style:font-size-complex="12pt"/>
    </style:style>
    <style:style style:name="P63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officeooo:rsid="004c154c"/>
    </style:style>
    <style:style style:name="T7" style:family="text">
      <style:text-properties fo:color="#000000" loext:opacity="100%" fo:font-weight="normal" style:font-weight-asian="normal" style:font-name-complex="Trebuchet MS" style:font-weight-complex="normal"/>
    </style:style>
    <style:style style:name="T8" style:family="text">
      <style:text-properties fo:color="#000000" loext:opacity="100%" style:font-name="Calibri" fo:font-size="12pt" fo:font-weight="normal" style:font-name-asian="Times New Roman" style:font-size-asian="12pt" style:font-weight-asian="normal" style:font-name-complex="Trebuchet MS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Calibri" fo:font-size="12pt" fo:font-weight="normal" style:font-size-asian="12pt" style:font-weight-asian="normal" style:font-name-complex="Trebuchet MS" style:font-size-complex="12pt" style:font-weight-complex="normal"/>
    </style:style>
    <style:style style:name="T10" style:family="text">
      <style:text-properties fo:color="#000000" loext:opacity="100%" style:font-name="Calibri" fo:font-size="12pt" fo:font-weight="normal" officeooo:rsid="0070a881" style:font-size-asian="12pt" style:font-weight-asian="normal" style:font-name-complex="Trebuchet MS" style:font-size-complex="12pt" style:font-weight-complex="normal"/>
    </style:style>
    <style:style style:name="T11" style:family="text">
      <style:text-properties fo:color="#000000" loext:opacity="100%" style:font-name="Calibri" fo:font-size="12pt" fo:font-weight="normal" officeooo:rsid="004cc1f5" style:font-size-asian="12pt" style:font-weight-asian="normal" style:font-name-complex="Trebuchet MS" style:font-size-complex="12pt" style:font-weight-complex="normal"/>
    </style:style>
    <style:style style:name="T12" style:family="text">
      <style:text-properties fo:color="#000000" loext:opacity="100%" style:font-name="Calibri" fo:font-size="13pt" fo:font-style="italic" fo:font-weight="normal" style:font-name-asian="Times New Roman" style:font-size-asian="13pt" style:font-style-asian="italic" style:font-weight-asian="normal" style:font-name-complex="Trebuchet MS" style:font-size-complex="13pt" style:language-complex="ar" style:country-complex="SA" style:font-style-complex="italic" style:font-weight-complex="normal"/>
    </style:style>
    <style:style style:name="T13" style:family="text">
      <style:text-properties officeooo:rsid="0057dddb"/>
    </style:style>
    <style:style style:name="T14" style:family="text">
      <style:text-properties style:text-line-through-style="none" style:text-line-through-type="none" style:font-name="Calibri" fo:font-size="12pt" fo:font-weight="bold" style:font-name-asian="Times-Italic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Calibri" fo:font-size="12pt" fo:font-weight="bold" officeooo:rsid="0065e615" style:font-name-asian="Times-Italic" style:font-size-asian="12pt" style:font-weight-asian="bold" style:font-size-complex="12pt" style:font-weight-complex="bold"/>
    </style:style>
    <style:style style:name="T16" style:family="text">
      <style:text-properties officeooo:rsid="006bfe8b"/>
    </style:style>
    <style:style style:name="T17" style:family="text">
      <style:text-properties officeooo:rsid="006d6b74"/>
    </style:style>
    <style:style style:name="T18" style:family="text">
      <style:text-properties officeooo:rsid="007053d8"/>
    </style:style>
    <style:style style:name="T19" style:family="text">
      <style:text-properties style:font-name="Calibri" fo:font-size="12pt" fo:font-weight="bold" officeooo:rsid="0013aa00" fo:background-color="#ffffff" loext:char-shading-value="0" style:font-name-asian="Times-Italic" style:font-size-asian="12pt" style:font-weight-asian="bold" style:font-size-complex="12pt" style:font-style-complex="italic" style:font-weight-complex="bold"/>
    </style:style>
    <style:style style:name="T2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officeooo:rsid="007053d8" style:font-size-asian="12pt" style:font-size-complex="12pt"/>
    </style:style>
    <style:style style:name="T23" style:family="text">
      <style:text-properties style:font-name="Calibri" fo:font-size="12pt" officeooo:rsid="0070a881" style:font-size-asian="12pt" style:font-size-complex="12pt"/>
    </style:style>
    <style:style style:name="T2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Calibri" fo:font-size="14pt" fo:font-weight="bold" officeooo:rsid="004c154c" style:font-size-asian="14pt" style:font-weight-asian="bold" style:font-size-complex="14pt" style:font-weight-complex="bold"/>
    </style:style>
    <style:style style:name="T28" style:family="text">
      <style:text-properties officeooo:rsid="0070a881"/>
    </style:style>
    <style:style style:name="T29" style:family="text">
      <style:text-properties loext:padding="0cm" loext:border="none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Calibri"/>
    </style:style>
    <style:style style:name="T3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officeooo:rsid="0070a881" style:font-size-asian="12pt" style:font-size-complex="12pt"/>
    </style:style>
    <style:style style:name="T35" style:family="text">
      <style:text-properties style:font-name="Calibri" fo:font-size="12pt" style:font-size-asian="12pt" style:font-size-complex="12pt" loext:padding="0cm" loext:border="none"/>
    </style:style>
    <style:style style:name="T36" style:family="text">
      <style:text-properties style:font-name="Calibri" officeooo:rsid="0070a881"/>
    </style:style>
    <style:style style:name="T37" style:family="text">
      <style:text-properties style:font-name="Calibri" loext:padding="0cm" loext:border="none"/>
    </style:style>
    <style:style style:name="T38" style:family="text">
      <style:text-properties style:font-name="Calibri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uente_20_de_20_párrafo_20_predeter."><text:span text:style-name="T25"/></text:span></text:p>
      <text:p text:style-name="P3"><text:span text:style-name="Fuente_20_de_20_párrafo_20_predeter."><text:span text:style-name="T26">INFORMACIÓN </text:span></text:span><text:span text:style-name="Fuente_20_de_20_párrafo_20_predeter."><text:span text:style-name="T27">INSTITUCIONAL DEL</text:span></text:span></text:p>
      <text:p text:style-name="P3"><text:span text:style-name="Fuente_20_de_20_párrafo_20_predeter."><text:span text:style-name="T27">CONSEJO ECONÓMICO Y SOCIAL DE CANARIAS</text:span></text:span></text:p>
      <text:p text:style-name="P56"><text:span text:style-name="T18">(ultima actualización: </text:span><text:span text:style-name="T28">mayo </text:span><text:span text:style-name="T18">de 2024)</text:span></text:p>
      <text:p text:style-name="P19"/>
      <text:p text:style-name="P7"><text:a xlink:type="simple" xlink:href="https://www.cescanarias.org/informacion-institucional/" text:style-name="Internet_20_link" text:visited-style-name="Visited_20_Internet_20_Link"><text:span text:style-name="T20">https://www.cescanarias.org/informacion-institucional/</text:span></text:a></text:p>
      <text:p text:style-name="P19"><text:span text:style-name="T2"/></text:p>
      <text:p text:style-name="P11">NATURALEZA</text:p>
      <text:p text:style-name="P11">FINALIDAD</text:p>
      <text:p text:style-name="P11">FUNCIONES</text:p>
      <text:p text:style-name="P25">ORGANIZACIÓN</text:p>
      <text:p text:style-name="P11">MIEMBROS</text:p>
      <text:p text:style-name="P11">COMPOSICIÓN</text:p>
      <text:p text:style-name="P11">NORMATIVA</text:p>
      <text:p text:style-name="P10"><text:span text:style-name="Fuente_20_de_20_párrafo_20_predeter."><text:span text:style-name="T19"/></text:span></text:p>
      <text:p text:style-name="P9"><text:span text:style-name="Fuente_20_de_20_párrafo_20_predeter."><text:span text:style-name="T19"/></text:span></text:p>
      <text:p text:style-name="P23">NATURALEZA:</text:p>
      <text:p text:style-name="P39"/>
      <text:p text:style-name="P12">El Consejo Económico y Social de Canarias, también conocido por su acrónimo CES, es un Organismo de Derecho Público de carácter consultivo en materia económica y social, dotado de personalidad jurídica propia y plena capacidad para el cumplimiento de sus fines, cuya finalidad primordial es la de servir de cauce de participación y diálogo en los asuntos socioeconómicos de Canarias. </text:p>
      <text:p text:style-name="P12"/>
      <text:p text:style-name="P11">FINALIDAD:</text:p>
      <text:p text:style-name="P41"/>
      <text:p text:style-name="P35">La finalidad del CES está establecida en la ley de su creación y consiste en:</text:p>
      <text:p text:style-name="P4"><text:span text:style-name="Strong_20_Emphasis"><text:span text:style-name="T12">“Hacer efectiva la participación de los agentes sociales y económicos en la política económica, social y laboral de Canarias”</text:span></text:span></text:p>
      <text:p text:style-name="P15"/>
      <text:p text:style-name="P11">FUNCIONES:</text:p>
      <text:p text:style-name="P41"/>
      <text:p text:style-name="P27">Las funciones del CES se llevan a cabo mediante la emisión de informes y dictámenes, y se concretan en:</text:p>
      <text:p text:style-name="P57">a) Emitir informe preceptivo previo sobre anteproyectos de ley y planes en materia económica, social y laboral del Gobierno.</text:p>
      <text:p text:style-name="P58">b) Emitir informe preceptivo previo sobre los anteproyectos de ley y proyectos de disposiciones generales que se refieran a la organización, competencias y funcionamiento del propio Consejo.</text:p>
      <text:p text:style-name="P58">c) Emitir los informes y dictámenes en materia económica, social y laboral que le solicite el Gobierno.</text:p>
      <text:p text:style-name="P58">d) Emitir informes y dictámenes por propia iniciativa.</text:p>
      <text:p text:style-name="P58">e) Elaborar y hacer público un informe anual sobre la situación económica, social y laboral de Canarias.</text:p>
      <text:p text:style-name="P59">f) Elaborar la propuesta del Reglamento de funcionamiento del Consejo.</text:p>
      <text:list text:style-name="L4">
        <text:list-item>
          <text:p text:style-name="P42"><text:span text:style-name="T10">VER</text:span><text:span text:style-name="T9"> el <text:s/></text:span><text:a xlink:type="simple" xlink:href="https://www.cescanarias.org/wp-content/uploads/2024/06/formulacione-dictamenes-ces.pdf" office:target-frame-name="_blank" xlink:show="new" text:style-name="Internet_20_link" text:visited-style-name="Visited_20_Internet_20_Link">Procedimiento para la formulación de los dictámenes e informes del CES</text:a><text:span text:style-name="T9">.</text:span></text:p>
        </text:list-item>
      </text:list>
      <text:p text:style-name="P32"><text:soft-page-break/></text:p>
      <text:p text:style-name="P24"><text:span text:style-name="T28">ORGANIZACIÓN</text:span>:</text:p>
      <text:p text:style-name="P38"/>
      <text:p text:style-name="P33">Los Órganos del Consejo Económico y Social de Canarias son:</text:p>
      <text:p text:style-name="P32">a) el Pleno;</text:p>
      <text:p text:style-name="P32">b) las Comisiones;</text:p>
      <text:p text:style-name="P32">c) el Presidente;</text:p>
      <text:p text:style-name="P32">d) los Vicepresidentes;</text:p>
      <text:p text:style-name="P32">e) el Secretario General.</text:p>
      <text:p text:style-name="P32">f) el Órgano Asesor.</text:p>
      <text:p text:style-name="P32"/>
      <text:p text:style-name="P33">Así, el CES funciona a través de dos tipos de órganos: unipersonales y colegiados:</text:p>
      <text:p text:style-name="P32">• Los órganos unipersonales son: el Presidente, los Vicepresidentes y el Secretario General.</text:p>
      <text:p text:style-name="P32">• Los órganos colegiados son: el Pleno, las Comisiones de Trabajo y el Órgano Asesor.</text:p>
      <text:list text:style-name="L5">
        <text:list-item>
          <text:p text:style-name="P44"><text:span text:style-name="T10">VER el </text:span><text:span text:style-name="T9"><text:s/></text:span><text:a xlink:type="simple" xlink:href="https://www.cescanarias.org/wp-content/uploads/2024/06/Organigrama-estructura-CES-20240605.pdf" office:target-frame-name="_blank" xlink:show="new" text:style-name="Internet_20_link" text:visited-style-name="Visited_20_Internet_20_Link">Organigrama de la estructura orgánica y funcional del CES de Canarias</text:a><text:span text:style-name="T9">.</text:span></text:p>
        </text:list-item>
      </text:list>
      <text:p text:style-name="P12"/>
      <text:p text:style-name="P11">MIEMBROS:</text:p>
      <text:p text:style-name="P36"/>
      <text:p text:style-name="P31">El CES se conforma como un órgano colegiado compuesto por 18 consejeros titulares, y de otros tantos suplentes, de acuerdo con la siguiente distribución: </text:p>
      <text:p text:style-name="P13">– <text:span text:style-name="Strong_20_Emphasis">6</text:span> en representación de las centrales sindicales más representativas.</text:p>
      <text:p text:style-name="P14">– <text:span text:style-name="Strong_20_Emphasis">6</text:span> en representación de las organizaciones empresariales más representativas.</text:p>
      <text:p text:style-name="P14">– <text:span text:style-name="Strong_20_Emphasis">2</text:span> en representación de las cámaras oficiales de comercio, industria, servicios y navegación de Canarias.</text:p>
      <text:p text:style-name="P14">– <text:span text:style-name="Strong_20_Emphasis">2</text:span> en representación de las asociaciones de consumidores y usuarios.</text:p>
      <text:p text:style-name="P29">– <text:span text:style-name="Strong_20_Emphasis">2</text:span> expertos de reconocido prestigio en materias económicas, sociales o laborales, designados por el Gobierno de Canarias.</text:p>
      <text:p text:style-name="P30">Por cada miembro titular habrá un suplente con la misma representatividad que lo sustituirá en los supuestos de vacante, ausencia o enfermedad.</text:p>
      <text:p text:style-name="P45"><text:span text:style-name="T9">Los </text:span><text:span text:style-name="T8">miembros</text:span><text:span text:style-name="T9"> titulares y suplentes del Consejo serán nombrados por Decreto del Gobierno de Canarias por un período de 4 años.</text:span></text:p>
      <text:list text:style-name="L1">
        <text:list-item>
          <text:p text:style-name="P53"><text:span text:style-name="T22">VER </text:span><text:span text:style-name="T23">el</text:span><text:span text:style-name="T22"> </text:span><text:span text:style-name="T21"><text:s/></text:span><text:a xlink:type="simple" xlink:href="https://www.cescanarias.org/wp-content/uploads/2023/01/ORGANIZACIONES-REPRESENTADAS.pdf" office:target-frame-name="_blank" xlink:show="new" text:style-name="Internet_20_link" text:visited-style-name="Visited_20_Internet_20_Link"><text:span text:style-name="T22">C</text:span><text:span text:style-name="T21">uadro de organizaciones representadas en el CES de Canarias</text:span></text:a><text:span text:style-name="T21">.</text:span></text:p>
        </text:list-item>
      </text:list>
      <text:p text:style-name="P28"/>
      <text:p text:style-name="P11">COMPOSICIÓN:</text:p>
      <text:p text:style-name="P37"/>
      <text:p text:style-name="P46"><text:span text:style-name="T11">Los órganos colegiados del CES están constituidos por el Pleno y las Comisiones de Trabajo </text:span>y el Órgano Asesor.</text:p>
      <text:p text:style-name="P60">– El Pleno es el órgano supremo de dirección y formación de la voluntad del Consejo, está integrado por la totalidad de sus miembros, bajo la dirección del Presidente y la asistencia del Secretario General.</text:p>
      <text:list text:style-name="L2">
        <text:list-item>
          <text:p text:style-name="P54"><text:span text:style-name="T22">VER </text:span><text:span text:style-name="T23">el</text:span><text:span text:style-name="T22"> </text:span><text:span text:style-name="T21"><text:s/></text:span><text:a xlink:type="simple" xlink:href="https://www.cescanarias.org/wp-content/uploads/2024/03/Composicion-Pleno-2024-A3-color.pdf" office:target-frame-name="_blank" xlink:show="new" text:style-name="Internet_20_link" text:visited-style-name="Visited_20_Internet_20_Link"><text:span text:style-name="T22">C</text:span><text:span text:style-name="T21">uadro de composición del Pleno del CES de Canarias</text:span></text:a><text:span text:style-name="T21">.</text:span></text:p>
        </text:list-item>
      </text:list>
      <text:p text:style-name="P61"/>
      <text:p text:style-name="P62"/>
      <text:p text:style-name="P63"><text:span text:style-name="T21">– Las Comisiones de Trabajo son grupos de estudio y debate para la elaboración de los proyectos de informes y dictámenes en las materias propias de la competencia del Consejo, que posteriormente el Pleno trata y, en su caso, aprueba para emitir el correspondiente informe o dictamen. Pueden ser de carácter permanente o para cuestiones específicas. </text:span>Actualmente son las siguientes: </text:p>
      <text:p text:style-name="P20">1. De Gobierno.<text:line-break/>2. Del Informe Anual.<text:line-break/>3. De Política Comercial y Fiscal y Asuntos Relacionados con la Unión Europea.<text:line-break/>4. De Desarrollo Regional y Planificación Económica.<text:line-break/>5. De Política de Empleo y Formación Profesional.<text:line-break/>6. De Política de Bienestar Social.<text:line-break/>7. De Consumo.</text:p>
      <text:p text:style-name="P21"/>
      <text:list text:style-name="L3">
        <text:list-item>
          <text:p text:style-name="P55"><text:span text:style-name="T22">VER </text:span><text:span text:style-name="T23">el</text:span><text:span text:style-name="T22"> </text:span><text:span text:style-name="T21"><text:s/></text:span><text:a xlink:type="simple" xlink:href="https://www.cescanarias.org/wp-content/uploads/2024/03/Composicion-Comisiones-2024-A3-color-nombres2-v5.pdf" office:target-frame-name="_blank" xlink:show="new" text:style-name="Internet_20_link" text:visited-style-name="Visited_20_Internet_20_Link"><text:span text:style-name="T21">cuadro de composición de las comisiones del CES de Canarias</text:span></text:a><text:span text:style-name="T21">.</text:span></text:p>
        </text:list-item>
      </text:list>
      <text:p text:style-name="P40"><text:span text:style-name="T7"/></text:p>
      <text:p text:style-name="P34">– El Órgano Asesor, con funciones de estudio, análisis e informe en el ámbito material de las competencias del CES, estará integrado por los expresidentes o expresidentas del Gobierno de Canarias que manifiesten su voluntad de formar parte del mismo. </text:p>
      <text:p text:style-name="P34"><text:span text:style-name="T7"/></text:p>
      <text:p text:style-name="P11">NORMATIVA:</text:p>
      <text:p text:style-name="P50"/>
      <text:p text:style-name="P43"><text:span text:style-name="T24">– </text:span><text:a xlink:type="simple" xlink:href="https://www.cescanarias.org/wp-content/uploads/2023/12/nor_ces_20161031_02_ley_reguladora_1992_modificada.pdf" office:target-frame-name="_blank" xlink:show="new" text:style-name="Internet_20_link" text:visited-style-name="Visited_20_Internet_20_Link"><text:span text:style-name="T24">Ley 1/1992, de 27 de abril, del Consejo Económico y Social de Canarias</text:span></text:a><text:span text:style-name="T24"> (BOC n.º 55, de 1 de mayo de 1992), modificada por la </text:span><text:a xlink:type="simple" xlink:href="https://www.cescanarias.org/wp-content/uploads/2023/12/nor_ces_20161031_08_modificaciones_ley.pdf" office:target-frame-name="_blank" xlink:show="new" text:style-name="Internet_20_link" text:visited-style-name="Visited_20_Internet_20_Link"><text:span text:style-name="T24">Ley 4/2001, de 6 de julio, de Medidas Tributarias, Financieras, de Organización y Relativas al Personal de la Administración Pública de la Comunidad Autónoma de Canarias</text:span></text:a><text:span text:style-name="T24"> (BOC n.º 84, de 9 de julio de 2001), la </text:span><text:a xlink:type="simple" xlink:href="https://www.cescanarias.org/wp-content/uploads/2023/12/nor_ces_20161031_08_modificaciones_ley.pdf" office:target-frame-name="_blank" xlink:show="new" text:style-name="Internet_20_link" text:visited-style-name="Visited_20_Internet_20_Link"><text:span text:style-name="T24">Ley 9/2014, de 6 de noviembre, de Medidas Tributarias, Administrativas y Sociales de Canarias</text:span></text:a><text:span text:style-name="T24"> (BOC n.º 218, de 10 de noviembre de 2014), </text:span><text:span text:style-name="T21"> la </text:span><text:a xlink:type="simple" xlink:href="https://www.cescanarias.org/wp-content/uploads/2024/05/boc-a-2019-076-1919.pdf" office:target-frame-name="_blank" xlink:show="new" text:style-name="Internet_20_link" text:visited-style-name="Visited_20_Internet_20_Link"><text:span text:style-name="T23">Ley 7/2019, de 9 de abril, de modificación de la Ley 1/2010, de 26 de febrero, Canaria de Igualdad entre Mujeres y Hombres, y de modificación de las leyes reguladoras delos órganos de relevancia estatutaria para garantizar la representación equilibrada entre mujeres y hombres en su composición</text:span></text:a><text:span text:style-name="T21"> <text:s/>(</text:span><text:span text:style-name="T35">BOC nº 76, de 22 de abril de 2019</text:span><text:span text:style-name="T21">), la </text:span><text:a xlink:type="simple" xlink:href="https://www.cescanarias.org/wp-content/uploads/2024/05/boc-a-2019-090-2327.pdf" office:target-frame-name="_blank" xlink:show="new" text:style-name="Internet_20_link" text:visited-style-name="Visited_20_Internet_20_Link"><text:span text:style-name="T21">Ley 10/2019, de 25 de abril, de Cámaras Oficiales de Comercio, Industria, Servicios y Navegación de Canarias</text:span></text:a><text:span text:style-name="T21"> (</text:span><text:span text:style-name="T35">BOC nº 90, de 13 de mayo de 2019</text:span><text:span text:style-name="T21">), y la </text:span><text:a xlink:type="simple" xlink:href="https://www.cescanarias.org/wp-content/uploads/2024/05/boc-a-2023-255-4421.pdf" office:target-frame-name="_blank" xlink:show="new" text:style-name="Internet_20_link" text:visited-style-name="Visited_20_Internet_20_Link"><text:span text:style-name="T21">Ley 7/2023, de 27 de diciembre, de Presupuestos Generales de la Comunidad Autónoma de Canarias para 2024</text:span></text:a><text:span text:style-name="T21"> (</text:span><text:span text:style-name="T35">BOC nº 255, de 30 de diciembre de 2023</text:span><text:span text:style-name="T21">) </text:span><text:span text:style-name="T24"><text:s/>.</text:span></text:p>
      <text:p text:style-name="P51"/>
      <text:p text:style-name="Text_20_body"><text:span text:style-name="T21">– </text:span><text:a xlink:type="simple" xlink:href="https://www.cescanarias.org/wp-content/uploads/2023/12/nor_ces_20161031_03_decreto_desarrollo_reglamentario_1992.pdf" office:target-frame-name="_blank" xlink:show="new" text:style-name="Internet_20_link" text:visited-style-name="Visited_20_Internet_20_Link"><text:span text:style-name="T21">Decreto 100/1992, de 26 de junio, por el que se aprueba el Desarrollo Reglamentario de la Ley del Consejo Económico y Social de Canarias</text:span></text:a><text:span text:style-name="T21"> (BOC n.º 91, de 6 de julio de 1992).</text:span></text:p>
      <text:p text:style-name="Text_20_body"><text:span text:style-name="T21">– </text:span><text:a xlink:type="simple" xlink:href="https://www.cescanarias.org/wp-content/uploads/2023/12/nor_ces_20161031_04_decreto_reglamento_1993.pdf" office:target-frame-name="_blank" xlink:show="new" text:style-name="Internet_20_link" text:visited-style-name="Visited_20_Internet_20_Link"><text:span text:style-name="T21">Decreto 312/1993, de 10 de diciembre, por el que se aprueba el Reglamento de Organización y Funcionamiento del Consejo Económico y Social de Canarias</text:span></text:a><text:span text:style-name="T21"> (BOC n.º 160, de 20 de diciembre de 1993)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7"/>
      <text:p text:style-name="P48"/>
      <text:p text:style-name="P16"><text:span text:style-name="T2">Formato</text:span>:<text:span text:style-name="T4"> </text:span><text:span text:style-name="T5">HTML, ODT Y </text:span><text:span text:style-name="T4">PDF.</text:span></text:p>
      <text:p text:style-name="P17"><text:span text:style-name="T2">Responsable</text:span>: Unidad <text:span text:style-name="T6">Responsable de la Información Pública del CES (URIP-CES)</text:span>.</text:p>
      <text:p text:style-name="P17"><text:span text:style-name="T2">Fecha de Actualización</text:span>: <text:span text:style-name="T17">3</text:span><text:span text:style-name="T28">1</text:span><text:span text:style-name="T13">/</text:span><text:span text:style-name="T18">0</text:span><text:span text:style-name="T28">5</text:span><text:span text:style-name="T13">/</text:span>20<text:span text:style-name="T16">2</text:span><text:span text:style-name="T18">4</text:span>.</text:p>
      <text:p text:style-name="P17"><text:span text:style-name="T2">Periodicidad</text:span>: <text:span text:style-name="T6">Cada vez que se actualice la normativa de la institución</text:span>.</text:p>
      <text:p text:style-name="P17"><text:span text:style-name="T2">Tipo de información</text:span>: <text:span text:style-name="T6">Información institucional</text:span>.</text:p>
      <text:p text:style-name="P17"><text:span text:style-name="T2">Categoría</text:span>: <text:span text:style-name="T6">Información general</text:span>.</text:p>
      <text:p text:style-name="P17"><text:span text:style-name="T2">Subcategoría</text:span>: Instituciones de la Comunidad Autónoma, detallando su composición, sus funciones y competencias, así como las reglas básicas de funcionamiento.</text:p>
      <text:p text:style-name="P17"><text:span text:style-name="T2">Referencia normativa</text:span>: <text:s/>Art<text:span text:style-name="T6">ículo</text:span> 17.2.b) de la Ley 12/2014, de 26 de diciembre, de transparencia y de acceso a la información pública.</text:p>
      <text:p text:style-name="P18"><text:span text:style-name="T2">Enlace al Portal de Transparencia </text:span><text:span text:style-name="T3">del Gobierno de Canarias</text:span>:</text:p>
      <text:p text:style-name="P6"><text:a xlink:type="simple" xlink:href="https://www.gobiernodecanarias.org/transparencia/temas/institucional-organizativa/instituciones/informacion-caracter-institucional/instituciones-basicas/" text:style-name="Internet_20_link" text:visited-style-name="Visited_20_Internet_20_Link"><text:span text:style-name="T20">https://www.gobiernodecanarias.org/transparencia/temas/institucional-organizativa/instituciones/informacion-caracter-institucional/instituciones-basicas/</text:span></text:a></text:p>
      <text:p text:style-name="P18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8"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14">http://www.cescanarias.org/</text:span></text:span><text:span text:style-name="Fuente_20_de_20_párrafo_20_predeter."><text:span text:style-name="T15">transparencia/institución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cm" svg:width="4.72cm" svg:height="1.637cm" draw:z-index="3"><draw:image xlink:href="Pictures/10000001000001770000008DCEAF0D96.png" xlink:type="simple" xlink:show="embed" xlink:actuate="onLoad" draw:mime-type="image/png"/></draw:frame><draw:frame draw:style-name="Mfr1" draw:name="Imagen4" text:anchor-type="paragraph" svg:x="15.702cm" svg:y="0cm" svg:width="0.794cm" svg:height="1.508cm" draw:z-index="6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513cm" svg:y="0cm" svg:width="3.002cm" svg:height="1.549cm" draw:z-index="7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13</meta:editing-cycles>
    <meta:editing-duration>PT1H33M54S</meta:editing-duration>
    <dc:date>2024-06-06T10:52:57.504000000</dc:date>
    <meta:print-date>2020-01-31T13:00:12.546000000</meta:print-date>
    <meta:document-statistic meta:table-count="0" meta:image-count="4" meta:object-count="0" meta:page-count="4" meta:paragraph-count="73" meta:word-count="1064" meta:character-count="6893" meta:non-whitespace-character-count="5881"/>
  </office:meta>
</office:document-meta>
</file>