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70000008DEABA5BD8CF6C52E1.png" manifest:media-type="image/png"/>
  <manifest:file-entry manifest:full-path="Pictures/100000010000001E000000397A5533CBCF84E6A9.png" manifest:media-type="image/png"/>
  <manifest:file-entry manifest:full-path="Pictures/10000001000002250000011BF6E70BD6E3ECA200.png" manifest:media-type="image/png"/>
  <manifest:file-entry manifest:full-path="Pictures/10000001000001860000006052866AF38C9373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83bed5"/>
    </style:style>
    <style:style style:name="P5" style:family="paragraph" style:parent-style-name="Heading">
      <style:paragraph-properties fo:text-align="justify" style:justify-single-word="false"/>
      <style:text-properties style:font-name="Trebuchet MS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4pt" officeooo:paragraph-rsid="00683de9" style:font-size-asian="12.25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language="es" fo:country="MX" fo:font-weight="normal" officeooo:rsid="006a9841" officeooo:paragraph-rsid="007d5278" style:font-size-asian="11pt" style:font-weight-asian="normal" style:font-size-complex="11pt" style:font-weight-complex="normal" fo:hyphenate="false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language="es" fo:country="MX" fo:font-weight="normal" officeooo:rsid="006a9841" officeooo:paragraph-rsid="007e6811" style:font-size-asian="11pt" style:font-weight-asian="normal" style:font-size-complex="11pt" style:font-weight-complex="normal" fo:hyphenate="false" loext:hyphenation-no-caps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language="es" fo:country="MX" fo:font-weight="normal" officeooo:rsid="006a9841" officeooo:paragraph-rsid="008403d8" style:font-size-asian="11pt" style:font-weight-asian="normal" style:font-size-complex="11pt" style:font-weight-complex="normal" fo:hyphenate="false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language="es" fo:country="MX" fo:font-weight="normal" officeooo:rsid="006a9841" officeooo:paragraph-rsid="00855afc" style:font-size-asian="11pt" style:font-weight-asian="normal" style:font-size-complex="11pt" style:font-weight-complex="normal" fo:hyphenate="false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language="es" fo:country="MX" fo:font-weight="normal" officeooo:rsid="008403d8" officeooo:paragraph-rsid="007e6811" style:font-name-asian="Times New Roman" style:font-size-asian="11pt" style:font-weight-asian="normal" style:font-name-complex="Arial" style:font-size-complex="11pt" style:language-complex="ar" style:country-complex="SA" style:font-weight-complex="normal" fo:hyphenate="false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normal" officeooo:paragraph-rsid="007d527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bold" officeooo:rsid="007e6811" officeooo:paragraph-rsid="007e681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11pt" fo:font-weight="bold" officeooo:rsid="0084f303" officeooo:paragraph-rsid="008718c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1pt" officeooo:paragraph-rsid="007d5278" style:font-size-asian="11pt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1pt" officeooo:rsid="00312d42" officeooo:paragraph-rsid="007d5278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6pt" fo:font-weight="normal" officeooo:rsid="007e6811" officeooo:paragraph-rsid="007e6811" style:font-size-asian="5.69999980926514pt" style:font-weight-asian="normal" style:font-size-complex="6.5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rebuchet MS" fo:font-size="6pt" style:text-underline-style="none" fo:font-weight="normal" officeooo:rsid="0084f303" officeooo:paragraph-rsid="008718c2" style:font-size-asian="5.69999980926514pt" style:font-weight-asian="normal" style:font-size-complex="6.5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7d5278"/>
    </style:style>
    <style:style style:name="P22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>
        <style:tab-stops/>
      </style:paragraph-properties>
      <style:text-properties officeooo:paragraph-rsid="007e6811" fo:hyphenate="false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7d5278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d5278"/>
    </style:style>
    <style:style style:name="P25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rebuchet MS" fo:font-size="10pt" officeooo:rsid="00312d42" officeooo:paragraph-rsid="007d5278" style:font-size-asian="10pt" style:font-size-complex="10pt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c154c" style:font-weight-asian="normal" style:font-weight-complex="normal"/>
    </style:style>
    <style:style style:name="T6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8" style:family="text">
      <style:text-properties style:font-name="Trebuchet MS" fo:font-size="14pt" fo:font-weight="bold" officeooo:rsid="0083bed5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4c154c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font-name="Trebuchet MS" fo:font-size="14pt" fo:font-weight="bold" officeooo:rsid="007d5278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font-name="Trebuchet MS" fo:font-size="11pt" fo:font-weight="normal" officeooo:rsid="007f727a" style:font-size-asian="11pt" style:font-weight-asian="normal" style:font-size-complex="11pt" style:font-weight-complex="normal"/>
    </style:style>
    <style:style style:name="T12" style:family="text">
      <style:text-properties style:font-name="Trebuchet MS" fo:font-size="11pt" style:font-size-asian="11pt" style:font-size-complex="11pt"/>
    </style:style>
    <style:style style:name="T13" style:family="text">
      <style:text-properties style:font-name="Trebuchet MS" fo:font-size="11pt" officeooo:rsid="007f727a" style:font-size-asian="11pt" style:font-size-complex="11pt"/>
    </style:style>
    <style:style style:name="T14" style:family="text">
      <style:text-properties style:font-name="Trebuchet MS" fo:font-size="11pt" officeooo:rsid="004c154c" style:font-size-asian="11pt" style:font-size-complex="11pt"/>
    </style:style>
    <style:style style:name="T15" style:family="text">
      <style:text-properties style:font-name="Trebuchet MS" fo:font-size="11pt" fo:language="es" fo:country="MX" fo:font-weight="normal" officeooo:rsid="008403d8" style:font-size-asian="11pt" style:font-weight-asian="normal" style:font-size-complex="11pt" style:font-weight-complex="normal"/>
    </style:style>
    <style:style style:name="T16" style:family="text">
      <style:text-properties style:font-name="Trebuchet MS" fo:font-size="11pt" fo:language="es" fo:country="MX" fo:font-weight="normal" officeooo:rsid="006a9841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font-name="Trebuchet MS" fo:font-size="11pt" fo:language="es" fo:country="MX" fo:font-weight="normal" officeooo:rsid="008403d8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Trebuchet MS" fo:font-size="11pt" fo:font-weight="bold" officeooo:rsid="008cd439" style:font-size-asian="11pt" style:font-weight-asian="bold" style:font-size-complex="11pt" style:font-weight-complex="bold"/>
    </style:style>
    <style:style style:name="T20" style:family="text">
      <style:text-properties style:font-name="Trebuchet MS" fo:font-size="11pt" fo:font-weight="bold" officeooo:rsid="008d904d" style:font-size-asian="11pt" style:font-weight-asian="bold" style:font-size-complex="11pt" style:font-weight-complex="bold"/>
    </style:style>
    <style:style style:name="T21" style:family="text">
      <style:text-properties style:font-name="Trebuchet MS" fo:font-size="11pt" fo:font-weight="bold" style:font-name-asian="Times-Italic" style:font-size-asian="11pt" style:font-weight-asian="bold" style:font-size-complex="11pt" style:font-weight-complex="bold"/>
    </style:style>
    <style:style style:name="T22" style:family="text">
      <style:text-properties style:font-name="Trebuchet MS" fo:font-size="11pt" officeooo:rsid="004c154c" style:font-name-asian="Times New Roman" style:font-size-asian="11pt" style:font-name-complex="Arial" style:font-size-complex="11pt" style:language-complex="ar" style:country-complex="SA"/>
    </style:style>
    <style:style style:name="T23" style:family="text">
      <style:text-properties style:font-name="Trebuchet MS" fo:font-size="11pt" officeooo:rsid="0084281e" style:font-name-asian="Times New Roman" style:font-size-asian="11pt" style:font-name-complex="Arial" style:font-size-complex="11pt" style:language-complex="ar" style:country-complex="SA"/>
    </style:style>
    <style:style style:name="T24" style:family="text">
      <style:text-properties style:font-name="Trebuchet MS" fo:font-size="11pt" officeooo:rsid="00580207" style:font-name-asian="Times New Roman" style:font-size-asian="11pt" style:font-name-complex="Arial" style:font-size-complex="11pt" style:language-complex="ar" style:country-complex="SA"/>
    </style:style>
    <style:style style:name="T25" style:family="text">
      <style:text-properties style:font-name="Trebuchet MS" fo:font-size="7pt" fo:font-style="normal" fo:font-weight="bold" officeooo:rsid="0065e615" fo:background-color="#ffffff" loext:char-shading-value="0" style:font-name-asian="Times-Italic" style:font-size-asian="6.65000009536743pt" style:font-style-asian="normal" style:font-weight-asian="bold" style:font-size-complex="7.59999990463257pt" style:font-style-complex="italic" style:font-weight-complex="bold"/>
    </style:style>
    <style:style style:name="T26" style:family="text">
      <style:text-properties officeooo:rsid="004c154c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officeooo:rsid="006d6212"/>
    </style:style>
    <style:style style:name="T29" style:family="text">
      <style:text-properties officeooo:rsid="00580207"/>
    </style:style>
    <style:style style:name="T30" style:family="text">
      <style:text-properties officeooo:rsid="004c154c" style:font-name-asian="Times New Roman" style:font-name-complex="Arial" style:language-complex="ar" style:country-complex="SA"/>
    </style:style>
    <style:style style:name="T31" style:family="text">
      <style:text-properties officeooo:rsid="00633177" style:font-name-asian="Times New Roman" style:font-name-complex="Arial" style:language-complex="ar" style:country-complex="SA"/>
    </style:style>
    <style:style style:name="T32" style:family="text">
      <style:text-properties officeooo:rsid="00633177"/>
    </style:style>
    <style:style style:name="T33" style:family="text">
      <style:text-properties officeooo:rsid="008403d8"/>
    </style:style>
    <style:style style:name="T34" style:family="text">
      <style:text-properties officeooo:rsid="00855afc"/>
    </style:style>
    <style:style style:name="T35" style:family="text">
      <style:text-properties officeooo:rsid="00880e9d"/>
    </style:style>
    <style:style style:name="T36" style:family="text">
      <style:text-properties officeooo:rsid="008d90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6"/></text:span></text:p>
      <text:p text:style-name="P3"><text:span text:style-name="Fuente_20_de_20_párrafo_20_predeter."><text:span text:style-name="T9">P</text:span></text:span><text:span text:style-name="Fuente_20_de_20_párrafo_20_predeter."><text:span text:style-name="T10">ATRIMONIO</text:span></text:span><text:span text:style-name="Fuente_20_de_20_párrafo_20_predeter."><text:span text:style-name="T7"> DEL CONSEJO ECONÓMICO Y SOCIAL DE CANARIAS</text:span></text:span></text:p>
      <text:p text:style-name="P4"><text:span text:style-name="Fuente_20_de_20_párrafo_20_predeter."><text:span text:style-name="T8">(VEHÍCULOS)</text:span></text:span></text:p>
      <text:p text:style-name="P6"/>
      <text:p text:style-name="P8"><text:a xlink:type="simple" xlink:href="http://www.cescanarias.org/con-que-recursos" text:style-name="Internet_20_link" text:visited-style-name="Visited_20_Internet_20_Link"><text:span text:style-name="T27">http://www.cescanarias.org/con-que-recursos</text:span></text:a></text:p>
      <text:p text:style-name="P7"/>
      <text:p text:style-name="P7"/>
      <text:p text:style-name="P22"><text:span text:style-name="T15">El Consejo Económico y Social de Canarias dispone del siguiente </text:span><text:span text:style-name="T16">v</text:span><text:span text:style-name="T17">ehículo oficial:</text:span></text:p>
      <text:p text:style-name="P13"/>
      <text:p text:style-name="P12"><text:span text:style-name="T34">Número de Inventario: </text:span>5000000.</text:p>
      <text:p text:style-name="P12">Clase de bien: Turismo <text:span text:style-name="T33">(</text:span>5101<text:span text:style-name="T33">)</text:span>.</text:p>
      <text:p text:style-name="P11">Marca: Audi.</text:p>
      <text:p text:style-name="P11">Modelo: A6 2.4.</text:p>
      <text:p text:style-name="P11">Matrícula: E-3099-FGC. </text:p>
      <text:p text:style-name="P11">Fecha <text:span text:style-name="T33">de m</text:span>atriculación: 28/09/2006.</text:p>
      <text:p text:style-name="P11">Municipio <text:span text:style-name="T33">de m</text:span>atriculación: Las Palmas de Gran Canaria <text:span text:style-name="T33">(</text:span>1323<text:span text:style-name="T33">)</text:span>.</text:p>
      <text:p text:style-name="P10">Forma de <text:span text:style-name="T35">a</text:span>dquisición: Suministro.</text:p>
      <text:p text:style-name="P10">Naturaleza del derecho: En propiedad <text:span text:style-name="T33">(</text:span>Bien Demanial<text:span text:style-name="T33">)</text:span>.</text:p>
      <text:p text:style-name="P10"><text:span text:style-name="T35">Empresa </text:span>vendedora: Domingo Alonso Servicio, S.L.</text:p>
      <text:p text:style-name="P10">Valor <text:span text:style-name="T33">económico de </text:span>adquisición: 35.519,19 €.</text:p>
      <text:p text:style-name="P9"/>
      <text:p text:style-name="P9"/>
      <text:p text:style-name="P9"/>
      <text:p text:style-name="P9"/>
      <text:p text:style-name="P15">Más información:</text:p>
      <text:p text:style-name="P20"/>
      <text:p text:style-name="P16"><text:a xlink:type="simple" xlink:href="https://www.gobiernodecanarias.org/transparencia/temas/economica-financiera/patrimonio/vehiculos/" text:style-name="Internet_20_link" text:visited-style-name="Visited_20_Internet_20_Link">Portal de Transparencia del Gobierno de Canarias-Patrimonio</text:a>.</text:p>
      <text:p text:style-name="P19"/>
      <text:p text:style-name="P23"><text:a xlink:type="simple" xlink:href="https://www.gobiernodecanarias.org/cmsweb/export/sites/transparencia/temas/economica-financiera/patrimonio/vehiculos/doc/elementos-transporte-16022022.pdf" text:style-name="Internet_20_link" text:visited-style-name="Visited_20_Internet_20_Link"><text:span text:style-name="Strong_20_Emphasis"><text:span text:style-name="T11">Inventario de vehículos oficiales propios del Gobierno de Canarias (16/02/2022)</text:span></text:span></text:a><text:span text:style-name="Strong_20_Emphasis"><text:span text:style-name="T11">.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pan text:style-name="T2">Formato</text:span>:<text:span text:style-name="T4"> </text:span><text:span text:style-name="T5">HTML, </text:span><text:span text:style-name="T4">PDF y ODT.</text:span></text:p>
      <text:p text:style-name="P17"><text:span text:style-name="T2">Responsable</text:span>: Unidad <text:span text:style-name="T26">Responsable de la Información Pública del CES (URIP-CES)</text:span>.</text:p>
      <text:p text:style-name="P17"><text:span text:style-name="T2">Fecha de Actualización</text:span>: <text:span text:style-name="T28">30/12/</text:span>20<text:span text:style-name="T36">21</text:span>.</text:p>
      <text:p text:style-name="P24"><text:span text:style-name="T18">Periodicidad</text:span><text:span text:style-name="T12">: </text:span><text:span text:style-name="T14">Cada vez que se produzca una modificación en la relación de </text:span><text:span text:style-name="T22">v</text:span><text:span text:style-name="T23">ehículos oficiales</text:span><text:span text:style-name="T14"> </text:span><text:span text:style-name="T22">d</text:span><text:span text:style-name="T23">e titularidad y arrendados </text:span><text:span text:style-name="T14">del Gobierno de Canarias</text:span><text:span text:style-name="T12">.</text:span></text:p>
      <text:p text:style-name="P17"><text:span text:style-name="T2">Tipo de información</text:span>: <text:span text:style-name="T30">P</text:span><text:span text:style-name="T31">atrimonio</text:span>.</text:p>
      <text:p text:style-name="P24"><text:span text:style-name="T18">Categoría</text:span><text:span text:style-name="T12">: </text:span><text:span text:style-name="T24">V</text:span><text:span text:style-name="T23">ehículos oficiales</text:span><text:span text:style-name="T12">.</text:span></text:p>
      <text:p text:style-name="P24"><text:span text:style-name="T18">Subcategoría</text:span><text:span text:style-name="T12">: Relación de </text:span><text:span text:style-name="T23">vehículos oficiales</text:span><text:span text:style-name="T12"> </text:span><text:span text:style-name="T13">propios y arrendados </text:span><text:span text:style-name="T12">de uso o servicio público.</text:span></text:p>
      <text:p text:style-name="P17"><text:span text:style-name="T2">Referencia normativa</text:span>: Art<text:span text:style-name="T29">ículo</text:span> <text:span text:style-name="T32">25.1.d) y 25.2</text:span> de la Ley 12/2014, de 26 de diciembre, de transparencia y de acceso a la información pública.</text:p>
      <text:p text:style-name="P18"><text:span text:style-name="T2">Enlace al Portal de Transparencia </text:span><text:span text:style-name="T3">del Gobierno de Canarias</text:span>:</text:p>
      <text:p text:style-name="P26"><text:a xlink:type="simple" xlink:href="https://www.gobiernodecanarias.org/transparencia/temas/economica-financiera/patrimonio/vehiculos/" text:style-name="Internet_20_link" text:visited-style-name="Visited_20_Internet_20_Link"><text:span text:style-name="T27">https://www.gobiernodecanarias.org/transparencia/temas/economica-financiera/patrimonio/vehiculos/</text:span></text:a></text:p>
      <text:p text:style-name="P18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3"><text:a xlink:type="simple" xlink:href="http://www.cescanarias.org/con-que-recursos" text:style-name="Internet_20_link" text:visited-style-name="Visited_20_Internet_20_Link"><text:span text:style-name="Fuente_20_de_20_párrafo_20_predeter."><text:span text:style-name="T21">http://www.cescanarias.org/con-que-recursos</text:span></text:span></text:a></text:p>
      <text:p text:style-name="P21"><text:span text:style-name="Fuente_20_de_20_párrafo_20_predeter."><text:span text:style-name="T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EABA5BD8CF6C52E1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0"><draw:image xlink:href="Pictures/100000010000001E000000397A5533CBCF84E6A9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52866AF38C937309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1"><draw:image xlink:href="Pictures/10000001000002250000011BF6E70BD6E3ECA200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Información institucional del CES de Canarias</dc:title>
    <meta:creation-date>2020-01-29T13:04:35.409000000</meta:creation-date>
    <meta:editing-cycles>32</meta:editing-cycles>
    <meta:editing-duration>PT2H26M26S</meta:editing-duration>
    <dc:date>2022-06-20T11:18:10.994000000</dc:date>
    <meta:print-date>2021-08-10T11:46:34.426000000</meta:print-date>
    <meta:document-statistic meta:table-count="0" meta:image-count="4" meta:object-count="0" meta:page-count="1" meta:paragraph-count="32" meta:word-count="200" meta:character-count="1568" meta:non-whitespace-character-count="1397"/>
  </office:meta>
</office:document-meta>
</file>