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149da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83de9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7d5278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7d5278" style:font-size-asian="11pt" style:font-weight-asian="normal" style:font-size-complex="11pt" style:font-weight-complex="normal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7e6811" style:font-size-asian="11pt" style:font-weight-asian="normal" style:font-size-complex="11pt" style:font-weight-complex="normal" fo:hyphenate="false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fo:language="es" fo:country="MX" fo:font-weight="normal" officeooo:rsid="006a9841" officeooo:paragraph-rsid="007d527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e6811" officeooo:paragraph-rsid="007e681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84f303" officeooo:paragraph-rsid="0084f30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rsid="00312d42" officeooo:paragraph-rsid="007d527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language="es" fo:country="MX" fo:font-weight="normal" officeooo:rsid="006a9841" officeooo:paragraph-rsid="007e0b20" style:font-size-asian="5.69999980926514pt" style:font-weight-asian="normal" style:font-size-complex="6.5pt" style:font-weight-complex="normal" fo:hyphenate="false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language="es" fo:country="MX" fo:font-weight="normal" officeooo:rsid="006a9841" officeooo:paragraph-rsid="007e6811" style:font-size-asian="5.69999980926514pt" style:font-weight-asian="normal" style:font-size-complex="6.5pt" style:font-weight-complex="normal" fo:hyphenate="false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6pt" fo:language="es" fo:country="MX" fo:font-weight="normal" officeooo:rsid="006a9841" officeooo:paragraph-rsid="007d5278" style:font-size-asian="5.69999980926514pt" style:font-weight-asian="normal" style:font-size-complex="6.5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6pt" fo:language="es" fo:country="MX" fo:font-weight="normal" officeooo:rsid="00633177" officeooo:paragraph-rsid="007d5278" style:font-size-asian="5.69999980926514pt" style:font-weight-asian="normal" style:font-size-complex="6.5pt" style:font-weight-complex="normal"/>
    </style:style>
    <style:style style:name="P2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officeooo:paragraph-rsid="007e6811" fo:hyphenate="false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7e6811" fo:hyphenate="false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7e0b20" fo:hyphenate="false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d5278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27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8149da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4c154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font-name="Trebuchet MS" fo:font-size="14pt" fo:font-weight="bold" officeooo:rsid="007d5278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font-name="Trebuchet MS" fo:font-size="11pt" fo:font-weight="normal" officeooo:rsid="007f727a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fo:font-weight="normal" officeooo:rsid="0089b62c" style:font-size-asian="11pt" style:font-weight-asian="normal" style:font-size-complex="11pt" style:font-weight-complex="normal"/>
    </style:style>
    <style:style style:name="T13" style:family="text">
      <style:text-properties style:font-name="Trebuchet MS" fo:font-size="11pt" fo:font-weight="normal" officeooo:rsid="008cbefa" style:font-size-asian="11pt" style:font-weight-asian="normal" style:font-size-complex="11pt" style:font-weight-complex="normal"/>
    </style:style>
    <style:style style:name="T14" style:family="text">
      <style:text-properties style:font-name="Trebuchet MS" fo:font-size="11pt" style:font-size-asian="11pt" style:font-size-complex="11pt"/>
    </style:style>
    <style:style style:name="T15" style:family="text">
      <style:text-properties style:font-name="Trebuchet MS" fo:font-size="11pt" officeooo:rsid="004c154c" style:font-size-asian="11pt" style:font-size-complex="11pt"/>
    </style:style>
    <style:style style:name="T16" style:family="text">
      <style:text-properties style:font-name="Trebuchet MS" fo:font-size="11pt" fo:language="es" fo:country="MX" fo:font-weight="normal" officeooo:rsid="006a9841" style:font-size-asian="11pt" style:font-weight-asian="normal" style:font-size-complex="11pt" style:font-weight-complex="normal"/>
    </style:style>
    <style:style style:name="T17" style:family="text">
      <style:text-properties style:font-name="Trebuchet MS" fo:font-size="11pt" fo:language="es" fo:country="MX" fo:font-weight="normal" officeooo:rsid="007e0b20" style:font-size-asian="11pt" style:font-weight-asian="normal" style:font-size-complex="11pt" style:font-weight-complex="normal"/>
    </style:style>
    <style:style style:name="T18" style:family="text">
      <style:text-properties style:font-name="Trebuchet MS" fo:font-size="11pt" fo:language="es" fo:country="MX" fo:font-weight="normal" officeooo:rsid="007e6811" style:font-size-asian="11pt" style:font-weight-asian="normal" style:font-size-complex="11pt" style:font-weight-complex="normal"/>
    </style:style>
    <style:style style:name="T19" style:family="text">
      <style:text-properties style:font-name="Trebuchet MS" fo:font-size="11pt" fo:language="es" fo:country="MX" fo:font-weight="normal" officeooo:rsid="00633177" style:font-size-asian="11pt" style:font-weight-asian="normal" style:font-size-complex="11pt" style:font-weight-complex="normal"/>
    </style:style>
    <style:style style:name="T20" style:family="text">
      <style:text-properties style:font-name="Trebuchet MS" fo:font-size="11pt" fo:language="es" fo:country="MX" fo:font-weight="normal" officeooo:rsid="006a984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font-name="Trebuchet MS" fo:font-size="11pt" fo:language="es" fo:country="MX" fo:font-weight="normal" officeooo:rsid="007e681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24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25" style:family="text">
      <style:text-properties style:font-name="Trebuchet MS" fo:font-size="11pt" officeooo:rsid="007f727a" style:font-name-asian="Times New Roman" style:font-size-asian="11pt" style:font-name-complex="Arial" style:font-size-complex="11pt" style:language-complex="ar" style:country-complex="SA"/>
    </style:style>
    <style:style style:name="T26" style:family="text">
      <style:text-properties officeooo:rsid="004c154c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6d6212"/>
    </style:style>
    <style:style style:name="T29" style:family="text">
      <style:text-properties officeooo:rsid="00580207"/>
    </style:style>
    <style:style style:name="T30" style:family="text">
      <style:text-properties officeooo:rsid="006bdb68"/>
    </style:style>
    <style:style style:name="T31" style:family="text">
      <style:text-properties officeooo:rsid="006daaac"/>
    </style:style>
    <style:style style:name="T32" style:family="text">
      <style:text-properties officeooo:rsid="004c154c" style:font-name-asian="Times New Roman" style:font-name-complex="Arial" style:language-complex="ar" style:country-complex="SA"/>
    </style:style>
    <style:style style:name="T33" style:family="text">
      <style:text-properties officeooo:rsid="00633177" style:font-name-asian="Times New Roman" style:font-name-complex="Arial" style:language-complex="ar" style:country-complex="SA"/>
    </style:style>
    <style:style style:name="T34" style:family="text">
      <style:text-properties officeooo:rsid="00580207" style:font-name-asian="Times New Roman" style:font-name-complex="Arial" style:language-complex="ar" style:country-complex="SA"/>
    </style:style>
    <style:style style:name="T35" style:family="text">
      <style:text-properties officeooo:rsid="0064fcab" style:font-name-asian="Times New Roman" style:font-name-complex="Arial" style:language-complex="ar" style:country-complex="SA"/>
    </style:style>
    <style:style style:name="T36" style:family="text">
      <style:text-properties officeooo:rsid="00633177"/>
    </style:style>
    <style:style style:name="T37" style:family="text">
      <style:text-properties officeooo:rsid="007e6811"/>
    </style:style>
    <style:style style:name="T38" style:family="text">
      <style:text-properties officeooo:rsid="007f727a"/>
    </style:style>
    <style:style style:name="T39" style:family="text">
      <style:text-properties officeooo:rsid="0089b62c"/>
    </style:style>
    <style:style style:name="T40" style:family="text">
      <style:text-properties officeooo:rsid="008cbe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6"/></text:span></text:p>
      <text:p text:style-name="P3"><text:span text:style-name="Fuente_20_de_20_párrafo_20_predeter."><text:span text:style-name="T9">P</text:span></text:span><text:span text:style-name="Fuente_20_de_20_párrafo_20_predeter."><text:span text:style-name="T10">ATRIMONIO</text:span></text:span><text:span text:style-name="Fuente_20_de_20_párrafo_20_predeter."><text:span text:style-name="T7"> DEL CONSEJO ECONÓMICO Y SOCIAL DE CANARIAS</text:span></text:span></text:p>
      <text:p text:style-name="P4"><text:span text:style-name="Fuente_20_de_20_párrafo_20_predeter."><text:span text:style-name="T8">(INMUEBLES)</text:span></text:span></text:p>
      <text:p text:style-name="P6"/>
      <text:p text:style-name="P7"><text:a xlink:type="simple" xlink:href="http://www.cescanarias.org/con-que-recursos" text:style-name="Internet_20_link" text:visited-style-name="Visited_20_Internet_20_Link"><text:span text:style-name="T27">http://www.cescanarias.org/con-que-recursos</text:span></text:a></text:p>
      <text:p text:style-name="P8"/>
      <text:p text:style-name="P8"/>
      <text:p text:style-name="P22"><text:span text:style-name="T16">En el ejercicio de sus funciones, el </text:span><text:span text:style-name="T20">C</text:span><text:span text:style-name="T21">onsejo Económico y Social de Canarias</text:span><text:span text:style-name="T16"> utiliza los medios materiales que, a tal fin, pone a su disposición el </text:span><text:span text:style-name="T20">G</text:span><text:span text:style-name="T21">obierno</text:span><text:span text:style-name="T16"> de Canarias.</text:span></text:p>
      <text:p text:style-name="P19"/>
      <text:p text:style-name="P23"><text:span text:style-name="T16">En aplicación de las medidas de ahorro y reducción del gasto público del Gobierno de Canarias, el 17 de diciembre de 2012 el Consejo deja su sede de la Plaza de la Feria, en régimen de alquiler, y se traslada con todo su mobiliario y equipamiento a la nueva y actual sede del CES, inmueble propiedad del Gobierno de Canarias sito en la </text:span><text:span text:style-name="T17">Calle Nicolás Estévanez nº 21, con entrada independiente por </text:span><text:span text:style-name="T16">Calle Secretario Artiles nº 47, en la planta baja del edificio Central, del barrio de Santa Catalina, </text:span><text:span text:style-name="T17">del municipio de Las Palmas de Gran Canaria</text:span><text:span text:style-name="T16">.</text:span></text:p>
      <text:p text:style-name="P18"/>
      <text:p text:style-name="P24"><text:span text:style-name="T17">Con número de inventario </text:span><text:span text:style-name="T16">1100000 </text:span><text:span text:style-name="T17">del Patrimonio del Gobierno de Canarias, el</text:span><text:span text:style-name="T16"> inmueble tiene el carácter de demanial de la Comunicad Autónoma de Canarias, correspondiendo el ejercicio de las facultades de conservación, defensa y administración al Consejo Económico y Social </text:span><text:span text:style-name="T17">de Canarias</text:span><text:span text:style-name="T16">, mientra conserve esta condición. </text:span><text:span text:style-name="T17">Ocupa los locales números </text:span><text:span text:style-name="T16">5, 6, 7, 8, 9 y 10 </text:span><text:span text:style-name="T17">del edificio mencionado, y tiene una</text:span><text:span text:style-name="T16"> superficie útil </text:span><text:span text:style-name="T17">de </text:span><text:span text:style-name="T16">528 </text:span><text:span text:style-name="T17">m²</text:span><text:span text:style-name="T16">, </text:span><text:span text:style-name="T20">s</text:span><text:span text:style-name="T21">iendo los mismos</text:span><text:span text:style-name="T16"> parte de los locales de la que fue sede de la Dirección General de Tributos del Gobierno de Canarias, </text:span><text:span text:style-name="T18">ahora ocupada por la </text:span><text:span text:style-name="T19">Agencia Canaria de Protección del Medio Natural, </text:span><text:span text:style-name="T18">que tiene su entrada por la </text:span><text:span text:style-name="T19">C</text:span><text:span text:style-name="T18">alle</text:span><text:span text:style-name="T19"> José Franchy Roca, </text:span><text:span text:style-name="T18">nº </text:span><text:span text:style-name="T19">12.</text:span></text:p>
      <text:p text:style-name="P21"/>
      <text:p text:style-name="P12">La cuota de la comunidad <text:span text:style-name="T37">de propietarios</text:span> al día de la fecha es de 490,40 € mensuales que <text:span text:style-name="T37">el Consejo </text:span>abona con cargo a su presupuesto.</text:p>
      <text:p text:style-name="P20"/>
      <text:p text:style-name="P11">Los recibos correspondientes al Impu<text:span text:style-name="T31">e</text:span>sto de Bienes Inmuebles <text:span text:style-name="T37">(</text:span>IBI<text:span text:style-name="T37">)</text:span> son abonados por la Consejería de Hacienda, Presupuesto<text:span text:style-name="T37">s</text:span> y Asuntos Europeos, dado que el bien <text:span text:style-name="T37">inmueble </text:span>se encuentra <text:span text:style-name="T30">a</text:span>dscrito a la Dirección General de Patrimonio de la Comunidad Autónoma de Canarias.</text:p>
      <text:p text:style-name="P10"/>
      <text:p text:style-name="P13">Más información:</text:p>
      <text:p text:style-name="P14"><text:a xlink:type="simple" xlink:href="https://www.gobiernodecanarias.org/transparencia/temas/economica-financiera/patrimonio/bienes-inmuebles/index.html" text:style-name="Internet_20_link" text:visited-style-name="Visited_20_Internet_20_Link">Portal de Transparencia del Gobierno de Canarias-Patrimonio</text:a>.</text:p>
      <text:p text:style-name="P25"><text:a xlink:type="simple" xlink:href="https://www.gobiernodecanarias.org/cmsweb/export/sites/transparencia/temas/economica-financiera/patrimonio/bienes-inmuebles/doc/bienes-inmuebles-propios-16022022.ods" text:style-name="Internet_20_link" text:visited-style-name="Visited_20_Internet_20_Link"><text:span text:style-name="Strong_20_Emphasis"><text:span text:style-name="T13">Inventario de inmuebles propios del Gobierno de Canarias (16/02/2022)</text:span></text:span></text:a><text:span text:style-name="Strong_20_Emphasis"><text:span text:style-name="T11">.</text:span></text:span></text:p>
      <text:p text:style-name="P15"/>
      <text:p text:style-name="P9"/>
      <text:p text:style-name="P16"><text:span text:style-name="T2">Formato</text:span>:<text:span text:style-name="T4"> </text:span><text:span text:style-name="T5">HTML, </text:span><text:span text:style-name="T4">PDF y ODT.</text:span></text:p>
      <text:p text:style-name="P16"><text:span text:style-name="T2">Responsable</text:span>: Unidad <text:span text:style-name="T26">Responsable de la Información Pública del CES (URIP-CES)</text:span>.</text:p>
      <text:p text:style-name="P16"><text:span text:style-name="T2">Fecha de Actualización</text:span>: <text:span text:style-name="T28">30/12/</text:span>20<text:span text:style-name="T39">2</text:span><text:span text:style-name="T40">1</text:span>.</text:p>
      <text:p text:style-name="P26"><text:span text:style-name="T22">Periodicidad</text:span><text:span text:style-name="T14">: </text:span><text:span text:style-name="T15">Cada vez que se produzca una modificación en la relación de bienes </text:span><text:span text:style-name="T24">i</text:span><text:span text:style-name="T25">nmuebles</text:span><text:span text:style-name="T15"> de uso o servicio público del Gobierno de Canarias</text:span><text:span text:style-name="T14">.</text:span></text:p>
      <text:p text:style-name="P16"><text:span text:style-name="T2">Tipo de información</text:span>: <text:span text:style-name="T32">P</text:span><text:span text:style-name="T33">atrimonio</text:span>.</text:p>
      <text:p text:style-name="P16"><text:span text:style-name="T2">Categoría</text:span>: <text:span text:style-name="T34">B</text:span><text:span text:style-name="T33">ienes </text:span><text:span text:style-name="T35">de titularidad pública, </text:span><text:span text:style-name="T33">demaniales y arrendados</text:span>.</text:p>
      <text:p text:style-name="P16"><text:span text:style-name="T2">Subcategoría</text:span>: Relación de bienes <text:span text:style-name="T38">propios, </text:span>demaniales <text:span text:style-name="T38">y arrendados </text:span>de uso o servicio público.</text:p>
      <text:p text:style-name="P16"><text:span text:style-name="T2">Referencia normativa</text:span>: Art<text:span text:style-name="T29">ículo</text:span> <text:span text:style-name="T36">25.1.a)</text:span>, <text:span text:style-name="T36">25.1.b), 25.1.c)</text:span> <text:span text:style-name="T36">y 25.2</text:span> de la Ley 12/2014, de 26 de diciembre, de transparencia y de acceso a la información pública.</text:p>
      <text:p text:style-name="P17"><text:span text:style-name="T2">Enlace al Portal de Transparencia </text:span><text:span text:style-name="T3">del Gobierno de Canarias</text:span>:</text:p>
      <text:p text:style-name="P28"><text:a xlink:type="simple" xlink:href="https://www.gobiernodecanarias.org/transparencia/temas/economica-financiera/patrimonio/bienes-inmuebles/index.html" text:style-name="Internet_20_link" text:visited-style-name="Visited_20_Internet_20_Link"><text:span text:style-name="T27">https://www.gobiernodecanarias.org/transparencia/temas/economica-financiera/patrimonio/bienes-inmuebles/index.html</text:span></text:a></text:p>
      <text:p text:style-name="P17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5"><text:a xlink:type="simple" xlink:href="http://www.cescanarias.org/con-que-recursos" text:style-name="Internet_20_link" text:visited-style-name="Visited_20_Internet_20_Link"><text:span text:style-name="Fuente_20_de_20_párrafo_20_predeter."><text:span text:style-name="T23">http://www.cescanarias.org/con-que-recursos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31</meta:editing-cycles>
    <meta:editing-duration>PT2H18M11S</meta:editing-duration>
    <dc:date>2022-06-20T11:37:23.847000000</dc:date>
    <meta:document-statistic meta:table-count="0" meta:image-count="4" meta:object-count="0" meta:page-count="1" meta:paragraph-count="25" meta:word-count="450" meta:character-count="2943" meta:non-whitespace-character-count="2518"/>
  </office:meta>
</office:document-meta>
</file>