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paragraph-rsid="007bc6a1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paragraph-rsid="00880fa8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normal" officeooo:paragraph-rsid="007dde9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80fa8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972e4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8c0b1d" officeooo:paragraph-rsid="008c0b1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bold" officeooo:rsid="0076b0d8" officeooo:paragraph-rsid="007bc6a1" style:font-size-asian="5.69999980926514pt" style:font-weight-asian="bold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normal" officeooo:rsid="008c0b1d" officeooo:paragraph-rsid="008c0b1d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972e4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6pt" fo:font-weight="bold" officeooo:rsid="004cc1f5" officeooo:paragraph-rsid="00880fa8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6pt" fo:font-weight="bold" officeooo:rsid="008972e4" officeooo:paragraph-rsid="008972e4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7" style:family="paragraph" style:parent-style-name="Text_20_body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officeooo:paragraph-rsid="008e6204"/>
    </style:style>
    <style:style style:name="P28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8c7b3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9bf1a" style:font-size-asian="14pt" style:font-weight-asian="bold" style:font-size-complex="14pt" style:font-weight-complex="bold"/>
    </style:style>
    <style:style style:name="T10" style:family="text">
      <style:text-properties style:font-name="Trebuchet MS" fo:font-style="normal" officeooo:rsid="0083dbbb" fo:background-color="#ffffff" loext:char-shading-value="0" style:font-name-asian="Times-Italic" style:font-style-asian="normal" style:font-style-complex="italic"/>
    </style:style>
    <style:style style:name="T11" style:family="text">
      <style:text-properties style:font-name="Trebuchet MS" fo:font-style="normal" officeooo:rsid="00880fa8" fo:background-color="#ffffff" loext:char-shading-value="0" style:font-name-asian="Times-Italic" style:font-style-asian="normal" style:font-style-complex="italic"/>
    </style:style>
    <style:style style:name="T12" style:family="text">
      <style:text-properties style:font-name="Trebuchet MS" fo:font-size="11pt" fo:font-style="normal" officeooo:rsid="00880fa8" fo:background-color="#ffffff" loext:char-shading-value="0" style:font-name-asian="Times-Italic" style:font-size-asian="11pt" style:font-style-asian="normal" style:font-size-complex="11pt" style:font-style-complex="italic"/>
    </style:style>
    <style:style style:name="T13" style:family="text">
      <style:text-properties style:font-name="Trebuchet MS" fo:font-size="11pt" fo:font-style="normal" officeooo:rsid="0083dbbb" fo:background-color="#ffffff" loext:char-shading-value="0" style:font-name-asian="Times-Italic" style:font-size-asian="11pt" style:font-style-asian="normal" style:font-size-complex="11pt" style:font-style-complex="italic"/>
    </style:style>
    <style:style style:name="T14" style:family="text">
      <style:text-properties style:font-name="Trebuchet MS" fo:font-size="11pt" fo:font-weight="bold" officeooo:rsid="0090222b" style:font-size-asian="11pt" style:font-weight-asian="bold" style:font-size-complex="11pt" style:font-weight-complex="bold"/>
    </style:style>
    <style:style style:name="T15" style:family="text">
      <style:text-properties officeooo:rsid="004c154c"/>
    </style:style>
    <style:style style:name="T16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17" style:family="text">
      <style:text-properties style:text-line-through-style="none" style:text-line-through-type="none" style:font-name="Trebuchet MS" fo:font-size="10pt" fo:font-weight="bold" officeooo:rsid="0090222b" style:font-name-asian="Times-Italic" style:font-size-asian="10pt" style:font-weight-asian="bold" style:font-name-complex="Trebuchet MS" style:font-size-complex="10pt" style:font-weight-complex="bold"/>
    </style:style>
    <style:style style:name="T18" style:family="text">
      <style:text-properties officeooo:rsid="006d6212"/>
    </style:style>
    <style:style style:name="T19" style:family="text">
      <style:text-properties officeooo:rsid="00580207"/>
    </style:style>
    <style:style style:name="T20" style:family="text">
      <style:text-properties officeooo:rsid="00738636"/>
    </style:style>
    <style:style style:name="T21" style:family="text">
      <style:text-properties officeooo:rsid="00748562"/>
    </style:style>
    <style:style style:name="T22" style:family="text">
      <style:text-properties officeooo:rsid="00880fa8"/>
    </style:style>
    <style:style style:name="T23" style:family="text">
      <style:text-properties officeooo:rsid="008a7e58"/>
    </style:style>
    <style:style style:name="T24" style:family="text">
      <style:text-properties fo:font-style="normal" fo:font-weight="bold" officeooo:rsid="008972e4" fo:background-color="#ffffff" loext:char-shading-value="0" style:font-name-asian="Times-Italic" style:font-style-asian="normal" style:font-weight-asian="bold" style:font-style-complex="italic" style:font-weight-complex="bold"/>
    </style:style>
    <style:style style:name="T25" style:family="text">
      <style:text-properties fo:font-style="normal" officeooo:rsid="00880fa8" fo:background-color="#ffffff" loext:char-shading-value="0" style:font-name-asian="Times-Italic" style:font-style-asian="normal" style:font-style-complex="italic"/>
    </style:style>
    <style:style style:name="T26" style:family="text">
      <style:text-properties fo:font-style="normal" officeooo:rsid="008972e4" fo:background-color="#ffffff" loext:char-shading-value="0" style:font-name-asian="Times-Italic" style:font-style-asian="normal" style:font-style-complex="italic"/>
    </style:style>
    <style:style style:name="T27" style:family="text">
      <style:text-properties officeooo:rsid="008e6204"/>
    </style:style>
    <style:style style:name="T28" style:family="text">
      <style:text-properties officeooo:rsid="009210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7"/></text:span></text:p>
      <text:p text:style-name="P3"><text:span text:style-name="Fuente_20_de_20_párrafo_20_predeter."><text:span text:style-name="T8">CAT</text:span></text:span><text:span text:style-name="Fuente_20_de_20_párrafo_20_predeter."><text:span text:style-name="T9">ÁLOGO DE PROCEDIMIENTOS</text:span></text:span><text:span text:style-name="Fuente_20_de_20_párrafo_20_predeter."><text:span text:style-name="T8"> DEL</text:span></text:span></text:p>
      <text:p text:style-name="P3"><text:span text:style-name="Fuente_20_de_20_párrafo_20_predeter."><text:span text:style-name="T8">CONSEJO ECONÓMICO Y SOCIAL DE CANARIAS</text:span></text:span></text:p>
      <text:p text:style-name="P10"/>
      <text:p text:style-name="P3"><text:a xlink:type="simple" xlink:href="https://www.cescanarias.org/contacto/" office:target-frame-name="_blank" xlink:show="new" text:style-name="Internet_20_link" text:visited-style-name="Visited_20_Internet_20_Link"><text:span text:style-name="T14">https://www.cescanarias.org/contacto/</text:span></text:a></text:p>
      <text:p text:style-name="P11"/>
      <text:p text:style-name="P11"/>
      <text:p text:style-name="P11"/>
      <text:p text:style-name="P27"><text:span text:style-name="Fuente_20_de_20_párrafo_20_predeter."><text:span text:style-name="T12">La Administración Pública de la Comunidad Autónoma de Canarias hace público y mantiene actualizado el </text:span></text:span><text:span text:style-name="Fuente_20_de_20_párrafo_20_predeter."><text:span text:style-name="T11">inventario de procedimientos y servicios del Gobierno de Canarias</text:span></text:span><text:span text:style-name="Fuente_20_de_20_párrafo_20_predeter."><text:span text:style-name="T12">, accesible desde el buscador Procedimientos y Servicios de la Sede E</text:span></text:span><text:span text:style-name="Fuente_20_de_20_párrafo_20_predeter."><text:span text:style-name="T13">lectrónica del Gobierno de Canarias. A través de este buscador podrá consultar los procedimientos en cada una de sus fases y obtener información precisa sobre datos de su interés: periodos y medios de presentación de las solicitudes, órganos competentes, efectos del silencio administrativo, recursos que puede interponer contra la resolución que se dicte o la normativa aplicable, entre otros.</text:span></text:span></text:p>
      <text:p text:style-name="P17"><text:span text:style-name="Fuente_20_de_20_párrafo_20_predeter."><text:span text:style-name="T10"/></text:span></text:p>
      <text:p text:style-name="P16"><text:span text:style-name="Fuente_20_de_20_párrafo_20_predeter."><text:span text:style-name="T25">El Consejo Económico y Social de Canarias no dispone en estos momentos de </text:span></text:span><text:span text:style-name="Fuente_20_de_20_párrafo_20_predeter."><text:span text:style-name="T24">catálogo de procedimientos</text:span></text:span><text:span text:style-name="Fuente_20_de_20_párrafo_20_predeter."><text:span text:style-name="T26"> ni de </text:span></text:span><text:span text:style-name="Fuente_20_de_20_párrafo_20_predeter."><text:span text:style-name="T24">sede electrónica</text:span></text:span><text:span text:style-name="Fuente_20_de_20_párrafo_20_predeter."><text:span text:style-name="T25">, </text:span></text:span><text:span text:style-name="Fuente_20_de_20_párrafo_20_predeter."><text:span text:style-name="T26">dada su reducida actividad de servicios para la ciudadanía</text:span></text:span><text:span text:style-name="Fuente_20_de_20_párrafo_20_predeter."><text:span text:style-name="T25">.</text:span></text:span></text:p>
      <text:p text:style-name="P15"/>
      <text:p text:style-name="P15"/>
      <text:p text:style-name="P18"/>
      <text:p text:style-name="P19">Más información en:</text:p>
      <text:p text:style-name="P21"/>
      <text:p text:style-name="P20"><text:a xlink:type="simple" xlink:href="https://sede.gobcan.es/sede/tramites" text:style-name="Internet_20_link" text:visited-style-name="Visited_20_Internet_20_Link">Buscador de Procedimientos Telemáticos del Gobierno de Canarias</text:a></text:p>
      <text:p text:style-name="P24"/>
      <text:p text:style-name="P22"><text:a xlink:type="simple" xlink:href="https://sede.gobcan.es/sede/" text:style-name="Internet_20_link" text:visited-style-name="Visited_20_Internet_20_Link"><text:span text:style-name="T2">Sede Electrónica del Gobierno de Canarias</text:span></text:a></text:p>
      <text:p text:style-name="P25"/>
      <text:p text:style-name="P22"><text:a xlink:type="simple" xlink:href="http://www.gobiernodecanarias.org/siac/" text:style-name="Internet_20_link" text:visited-style-name="Visited_20_Internet_20_Link"><text:span text:style-name="T2">Servicio de Información y Atención Ciudadana </text:span><text:span text:style-name="T4">del Gobierno de Canarias</text:span></text:a></text:p>
      <text:p text:style-name="P23"/>
      <text:p text:style-name="P23"/>
      <text:p text:style-name="P23"/>
      <text:p text:style-name="P14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9"><text:span text:style-name="T2">Formato</text:span>: <text:span text:style-name="T6">HTML, ODT Y </text:span><text:span text:style-name="T5">PDF.</text:span></text:p>
      <text:p text:style-name="P7"><text:span text:style-name="T2">Responsable</text:span>: Unidad <text:span text:style-name="T15">Responsable de la Información Pública del CES (URIP-CES)</text:span>.</text:p>
      <text:p text:style-name="P7"><text:span text:style-name="T2">Fecha de Actualización</text:span>: <text:span text:style-name="T18">30/</text:span><text:span text:style-name="T28">04</text:span><text:span text:style-name="T18">/</text:span>20<text:span text:style-name="T27">2</text:span><text:span text:style-name="T28">4</text:span>.</text:p>
      <text:p text:style-name="P8"><text:span text:style-name="T2">Periodicidad</text:span>: <text:span text:style-name="T15">Cada vez que se aprueba o se actualice por la institución</text:span>.</text:p>
      <text:p text:style-name="P6"><text:span text:style-name="T2">Tipo de información</text:span>: <text:span text:style-name="T20">Servicios y procedimientos</text:span>.</text:p>
      <text:p text:style-name="P6"><text:span text:style-name="T2">Categoría</text:span>: <text:span text:style-name="T23">Procedimientos</text:span>.</text:p>
      <text:p text:style-name="P6"><text:span text:style-name="T2">Subcategoría</text:span>: <text:span text:style-name="T22">Cartas de servicios</text:span>.</text:p>
      <text:p text:style-name="P6"><text:span text:style-name="T2">Referencia normativa</text:span>: Art<text:span text:style-name="T19">ículo</text:span> 2<text:span text:style-name="T21">3 d)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servicios-procedimientos/servicios-procedimientos/catalogo-procedimientos/" text:style-name="Internet_20_link" text:visited-style-name="Visited_20_Internet_20_Link"><text:span text:style-name="T2">https://www.gobiernodecanarias.org/transparencia/temas/servicios-procedimientos/servicios-procedimientos/catalogo-procedimiento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6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17">https://www.cescanarias.org/transparencia/</text:span></text:span></text:a></text:p>
      <text:p text:style-name="P26"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6</meta:editing-cycles>
    <meta:editing-duration>PT2H44M56S</meta:editing-duration>
    <dc:date>2024-05-15T11:30:20.044000000</dc:date>
    <meta:print-date>2024-05-10T14:00:31.437000000</meta:print-date>
    <meta:printed-by>Archivos PDF</meta:printed-by>
    <meta:document-statistic meta:table-count="0" meta:image-count="4" meta:object-count="0" meta:page-count="1" meta:paragraph-count="23" meta:word-count="248" meta:character-count="1849" meta:non-whitespace-character-count="1622"/>
  </office:meta>
</office:document-meta>
</file>