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7dde9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8680c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normal" officeooo:paragraph-rsid="007dde9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normal" officeooo:paragraph-rsid="0083dbbb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font-weight="normal" officeooo:paragraph-rsid="008c1311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683de9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83dbbb" style:font-size-asian="11pt" style:font-size-complex="11pt"/>
    </style:style>
    <style:style style:name="P15" style:family="paragraph" style:parent-style-name="Text_20_body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style:font-name="Trebuchet MS" fo:font-size="11pt" officeooo:paragraph-rsid="008680c3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bold" officeooo:rsid="0076b0d8" officeooo:paragraph-rsid="007bc6a1" style:font-size-asian="5.69999980926514pt" style:font-weight-asian="bold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6pt" fo:font-weight="normal" officeooo:paragraph-rsid="008680c3" style:font-size-asian="5.69999980926514pt" style:font-weight-asian="normal" style:font-size-complex="6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7bc6a1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officeooo:paragraph-rsid="008c1311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normal" officeooo:rsid="004cc1f5" officeooo:paragraph-rsid="008680c3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4cc1f5" officeooo:paragraph-rsid="008680c3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6pt" fo:font-weight="bold" officeooo:rsid="004cc1f5" officeooo:paragraph-rsid="007bc6a1" style:font-size-asian="5.69999980926514pt" style:font-weight-asian="bold" style:font-name-complex="Trebuchet MS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top="0cm" fo:margin-bottom="0cm" style:contextual-spacing="false" style:writing-mode="lr-tb"/>
    </style:style>
    <style:style style:name="P32" style:family="paragraph" style:parent-style-name="Text_20_body">
      <style:paragraph-properties fo:margin-top="0cm" fo:margin-bottom="0cm" style:contextual-spacing="false" style:writing-mode="lr-tb"/>
      <style:text-properties officeooo:paragraph-rsid="008406eb"/>
    </style:style>
    <style:style style:name="P33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718f3e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2c311" style:font-size-asian="14pt" style:font-weight-asian="bold" style:font-size-complex="14pt" style:font-weight-complex="bold"/>
    </style:style>
    <style:style style:name="T10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rebuchet MS" fo:font-size="11pt" fo:font-weight="bold" officeooo:rsid="008c4f41" style:font-size-asian="11pt" style:font-weight-asian="bold" style:font-size-complex="11pt" style:font-weight-complex="bold"/>
    </style:style>
    <style:style style:name="T12" style:family="text">
      <style:text-properties style:font-name="Trebuchet MS" fo:font-size="11pt" fo:font-weight="bold" officeooo:rsid="0087dd93" style:font-size-asian="11pt" style:font-weight-asian="bold" style:font-size-complex="11pt" style:font-weight-complex="bold"/>
    </style:style>
    <style:style style:name="T1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rebuchet MS" fo:font-size="11pt" fo:font-weight="normal" officeooo:rsid="0087dd93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officeooo:rsid="004c154c"/>
    </style:style>
    <style:style style:name="T16" style:family="text">
      <style:text-properties fo:font-style="normal" fo:background-color="#ffffff" loext:char-shading-value="0" style:font-name-asian="Times-Italic" style:font-style-asian="normal" style:font-style-complex="italic"/>
    </style:style>
    <style:style style:name="T17" style:family="text">
      <style:text-properties fo:font-style="normal" officeooo:rsid="0083dbbb" fo:background-color="#ffffff" loext:char-shading-value="0" style:font-name-asian="Times-Italic" style:font-style-asian="normal" style:font-style-complex="italic"/>
    </style:style>
    <style:style style:name="T18" style:family="text">
      <style:text-properties fo:font-style="normal" fo:font-weight="normal" officeooo:rsid="0083dbbb" fo:background-color="#ffffff" loext:char-shading-value="0" style:font-name-asian="Times-Italic" style:font-style-asian="normal" style:font-weight-asian="normal" style:font-style-complex="italic" style:font-weight-complex="normal"/>
    </style:style>
    <style:style style:name="T19" style:family="text">
      <style:text-properties fo:font-style="normal" fo:font-weight="normal" officeooo:rsid="008680c3" fo:background-color="#ffffff" loext:char-shading-value="0" style:font-name-asian="Times-Italic" style:font-style-asian="normal" style:font-weight-asian="normal" style:font-style-complex="italic" style:font-weight-complex="normal"/>
    </style:style>
    <style:style style:name="T20" style:family="text">
      <style:text-properties fo:font-style="normal" fo:font-weight="normal" officeooo:rsid="008c4f41" fo:background-color="#ffffff" loext:char-shading-value="0" style:font-name-asian="Times-Italic" style:font-style-asian="normal" style:font-weight-asian="normal" style:font-style-complex="italic" style:font-weight-complex="normal"/>
    </style:style>
    <style:style style:name="T21" style:family="text">
      <style:text-properties fo:font-size="11pt" fo:font-style="normal" fo:background-color="#ffffff" loext:char-shading-value="0" style:font-name-asian="Times-Italic" style:font-size-asian="10.5pt" style:font-style-asian="normal" style:font-size-complex="12pt" style:font-style-complex="italic"/>
    </style:style>
    <style:style style:name="T22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23" style:family="text">
      <style:text-properties style:text-line-through-style="none" style:text-line-through-type="none" style:font-name="Trebuchet MS" fo:font-size="10pt" fo:font-weight="bold" officeooo:rsid="008c4f41" style:font-name-asian="Times-Italic" style:font-size-asian="10pt" style:font-weight-asian="bold" style:font-name-complex="Trebuchet MS" style:font-size-complex="10pt" style:font-weight-complex="bold"/>
    </style:style>
    <style:style style:name="T24" style:family="text">
      <style:text-properties officeooo:rsid="006d6212"/>
    </style:style>
    <style:style style:name="T25" style:family="text">
      <style:text-properties officeooo:rsid="00580207"/>
    </style:style>
    <style:style style:name="T26" style:family="text">
      <style:text-properties officeooo:rsid="00738636"/>
    </style:style>
    <style:style style:name="T27" style:family="text">
      <style:text-properties officeooo:rsid="00748562"/>
    </style:style>
    <style:style style:name="T28" style:family="text">
      <style:text-properties fo:color="#000000" loext:opacity="100%" fo:font-style="normal" fo:font-weight="normal" fo:background-color="#ffffff" loext:char-shading-value="0" style:font-name-asian="Times-Italic" style:font-style-asian="normal" style:font-weight-asian="normal" style:font-name-complex="Trebuchet MS" style:font-style-complex="italic" style:font-weight-complex="normal"/>
    </style:style>
    <style:style style:name="T29" style:family="text">
      <style:text-properties officeooo:rsid="0087dd93"/>
    </style:style>
    <style:style style:name="T30" style:family="text">
      <style:text-properties fo:color="#0000ff" loext:opacity="100%" style:font-name="Trebuchet MS" fo:font-size="11pt" fo:font-weight="bold" officeooo:rsid="008c1311" style:font-size-asian="11pt" style:font-weight-asian="bold" style:font-name-complex="Trebuchet MS" style:font-size-complex="11pt" style:font-weight-complex="bold"/>
    </style:style>
    <style:style style:name="T31" style:family="text">
      <style:text-properties officeooo:rsid="008d24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uente_20_de_20_párrafo_20_predeter."><text:span text:style-name="T6"/></text:span></text:p>
      <text:p text:style-name="P3"><text:span text:style-name="Fuente_20_de_20_párrafo_20_predeter."><text:span text:style-name="T9">HORARIO</text:span></text:span><text:span text:style-name="Fuente_20_de_20_párrafo_20_predeter."><text:span text:style-name="T7"> DE </text:span></text:span><text:span text:style-name="Fuente_20_de_20_párrafo_20_predeter."><text:span text:style-name="T8">SER</text:span></text:span><text:span text:style-name="Fuente_20_de_20_párrafo_20_predeter."><text:span text:style-name="T7">V</text:span></text:span><text:span text:style-name="Fuente_20_de_20_párrafo_20_predeter."><text:span text:style-name="T8">ICIOS</text:span></text:span><text:span text:style-name="Fuente_20_de_20_párrafo_20_predeter."><text:span text:style-name="T7"> DEL</text:span></text:span></text:p>
      <text:p text:style-name="P3"><text:span text:style-name="Fuente_20_de_20_párrafo_20_predeter."><text:span text:style-name="T7">CONSEJO ECONÓMICO Y SOCIAL DE CANARIAS</text:span></text:span></text:p>
      <text:p text:style-name="P23"/>
      <text:p text:style-name="P3"><text:a xlink:type="simple" xlink:href="https://www.cescanarias.org/contacto/" office:target-frame-name="_blank" xlink:show="new" text:style-name="Internet_20_link" text:visited-style-name="Visited_20_Internet_20_Link"><text:span text:style-name="T11">https://www.cescanarias.org/contacto/</text:span></text:a></text:p>
      <text:p text:style-name="P24"/>
      <text:p text:style-name="P24"/>
      <text:p text:style-name="P24"/>
      <text:p text:style-name="P15"><text:span text:style-name="Fuente_20_de_20_párrafo_20_predeter."><text:span text:style-name="T17">La sede del </text:span></text:span><text:span text:style-name="Fuente_20_de_20_párrafo_20_predeter."><text:span text:style-name="T28">Consejo Económico y Social de Canarias</text:span></text:span><text:span text:style-name="Fuente_20_de_20_párrafo_20_predeter."><text:span text:style-name="T16"> </text:span></text:span><text:span text:style-name="Fuente_20_de_20_párrafo_20_predeter."><text:span text:style-name="T17">está abierta al público, de lunes a viernes, en horario matinal de 9:00 a 14:00 horas</text:span></text:span><text:span text:style-name="Fuente_20_de_20_párrafo_20_predeter."><text:span text:style-name="T16">. </text:span></text:span><text:span text:style-name="Fuente_20_de_20_párrafo_20_predeter."><text:span text:style-name="T17">Durante los meses de julio, agosto y septiembre,</text:span></text:span><text:span text:style-name="Fuente_20_de_20_párrafo_20_predeter."><text:span text:style-name="T18"> y entre los días 21 de diciembre de 202</text:span></text:span><text:span text:style-name="Fuente_20_de_20_párrafo_20_predeter."><text:span text:style-name="T20">4</text:span></text:span><text:span text:style-name="Fuente_20_de_20_párrafo_20_predeter."><text:span text:style-name="T18"> y 15 de enero de 202</text:span></text:span><text:span text:style-name="Fuente_20_de_20_párrafo_20_predeter."><text:span text:style-name="T20">5</text:span></text:span><text:span text:style-name="Fuente_20_de_20_párrafo_20_predeter."><text:span text:style-name="T18"> (ambos inclusive), el horario es de 9:00 a 13:00 horas. Los días 24 y 31 de diciembre </text:span></text:span><text:span text:style-name="Fuente_20_de_20_párrafo_20_predeter."><text:span text:style-name="T19">de </text:span></text:span><text:span text:style-name="Fuente_20_de_20_párrafo_20_predeter."><text:span text:style-name="T18">202</text:span></text:span><text:span text:style-name="Fuente_20_de_20_párrafo_20_predeter."><text:span text:style-name="T20">4</text:span></text:span><text:span text:style-name="Fuente_20_de_20_párrafo_20_predeter."><text:span text:style-name="T18"> permanecerá cerrada la sede del Consejo.</text:span></text:span></text:p>
      <text:p text:style-name="P13"><text:span text:style-name="Fuente_20_de_20_párrafo_20_predeter."><text:span text:style-name="T21"/></text:span></text:p>
      <text:p text:style-name="P14"><text:span text:style-name="Fuente_20_de_20_párrafo_20_predeter."><text:span text:style-name="T17">Para acudir a la sede del CES no se requiere cita previa, y se puede contactar con el Consejo en:</text:span></text:span></text:p>
      <text:p text:style-name="P9"/>
      <text:p text:style-name="P10">C/ Secretario Artiles, nº 47</text:p>
      <text:p text:style-name="P10">35007 Las Palmas de Gran Canaria</text:p>
      <text:p text:style-name="P32"><text:span text:style-name="Strong_20_Emphasis"><text:span text:style-name="T13">Teléfonos: 928 117 114 / 928 117 120 / 928 117 </text:span></text:span><text:span text:style-name="Strong_20_Emphasis"><text:span text:style-name="T14">121</text:span></text:span></text:p>
      <text:p text:style-name="P31"><text:span text:style-name="Strong_20_Emphasis"><text:span text:style-name="T13">Email: </text:span></text:span><text:a xlink:type="simple" xlink:href="mailto:cescanarias.ces@gobiernodecanarias.org" text:style-name="Internet_20_link" text:visited-style-name="Visited_20_Internet_20_Link"><text:span text:style-name="T10">cescanarias.ces@gobiernodecanarias.org</text:span></text:a></text:p>
      <text:p text:style-name="P31"><text:span text:style-name="Strong_20_Emphasis"><text:span text:style-name="T13">Sitio Web: </text:span></text:span><text:a xlink:type="simple" xlink:href="https://www.cescanarias.org/" office:target-frame-name="_blank" xlink:show="new" text:style-name="Internet_20_link" text:visited-style-name="Visited_20_Internet_20_Link"><text:span text:style-name="T10">www.cescanarias.org</text:span></text:a></text:p>
      <text:p text:style-name="P12"/>
      <text:p text:style-name="P9"/>
      <text:p text:style-name="P6"/>
      <text:p text:style-name="P6"/>
      <text:p text:style-name="P5">Más información en:</text:p>
      <text:p text:style-name="P16"/>
      <text:p text:style-name="P27"><text:a xlink:type="simple" xlink:href="https://www.gobiernodecanarias.org/siac/atencionpresencial/oficina/" text:style-name="Internet_20_link" text:visited-style-name="Visited_20_Internet_20_Link"><text:span text:style-name="T30">Oficina Canaria de Información y Atención Ciudadana</text:span></text:a></text:p>
      <text:p text:style-name="P16"/>
      <text:p text:style-name="P26"><text:a xlink:type="simple" xlink:href="https://www.gobiernodecanarias.org/oficinasderegistro/" text:style-name="Internet_20_link" text:visited-style-name="Visited_20_Internet_20_Link"><text:span text:style-name="T12">Lista de Oficinas de Registro del Gobierno de Canarias</text:span></text:a></text:p>
      <text:p text:style-name="P30"/>
      <text:p text:style-name="P8"><text:a xlink:type="simple" xlink:href="https://sede.gobcan.es/sede/fecha_hora_oficial" text:style-name="Internet_20_link" text:visited-style-name="Visited_20_Internet_20_Link"><text:span text:style-name="T2">Fecha y hora oficial</text:span></text:a></text:p>
      <text:p text:style-name="P17"/>
      <text:p text:style-name="P29"><text:a xlink:type="simple" xlink:href="https://sede.gobcan.es/sede/calendario_oficial" text:style-name="Internet_20_link" text:visited-style-name="Visited_20_Internet_20_Link">Calendario oficial</text:a></text:p>
      <text:p text:style-name="P28"/>
      <text:p text:style-name="P11"/>
      <text:p text:style-name="P7"/>
      <text:p text:style-name="P7"/>
      <text:p text:style-name="P7"/>
      <text:p text:style-name="P22"><text:span text:style-name="T2">Formato</text:span>: <text:span text:style-name="T5">HTML, ODT Y </text:span><text:span text:style-name="T4">PDF.</text:span></text:p>
      <text:p text:style-name="P20"><text:span text:style-name="T2">Responsable</text:span>: Unidad <text:span text:style-name="T15">Responsable de la Información Pública del CES (URIP-CES)</text:span>.</text:p>
      <text:p text:style-name="P20"><text:span text:style-name="T2">Fecha de Actualización</text:span>: <text:span text:style-name="T24">30/</text:span><text:span text:style-name="T31">04</text:span><text:span text:style-name="T24">/</text:span>20<text:span text:style-name="T29">2</text:span><text:span text:style-name="T31">4</text:span>.</text:p>
      <text:p text:style-name="P21"><text:span text:style-name="T2">Periodicidad</text:span>: <text:span text:style-name="T15">Cada vez que se actualice la normativa de la institución</text:span>.</text:p>
      <text:p text:style-name="P19"><text:span text:style-name="T2">Tipo de información</text:span>: <text:span text:style-name="T26">Servicios y procedimientos</text:span>.</text:p>
      <text:p text:style-name="P19"><text:span text:style-name="T2">Categoría</text:span>: <text:span text:style-name="T26">Servicios</text:span>.</text:p>
      <text:p text:style-name="P19"><text:span text:style-name="T2">Subcategoría</text:span>: Servicios que presta cada unidad administrativa y requisitos y condiciones de acceso a los mismos.</text:p>
      <text:p text:style-name="P19"><text:span text:style-name="T2">Referencia normativa</text:span>: Art<text:span text:style-name="T25">ículo</text:span> 2<text:span text:style-name="T27">3 a</text:span>) <text:span text:style-name="T27">y b)</text:span> de la Ley 12/2014, de 26 de diciembre, de transparencia y de acceso a la información pública.</text:p>
      <text:p text:style-name="P18"><text:span text:style-name="T2">Enlace al Portal de Transparencia </text:span><text:span text:style-name="T3">del Gobierno de Canarias</text:span>:</text:p>
      <text:p text:style-name="P18"><text:a xlink:type="simple" xlink:href="https://www.gobiernodecanarias.org/transparencia/temas/servicios-procedimientos/" text:style-name="Internet_20_link" text:visited-style-name="Visited_20_Internet_20_Link"><text:span text:style-name="T2">https://www.gobiernodecanarias.org/transparencia/temas/servicios-procedimientos/</text:span></text:a></text:p>
      <text:p text:style-name="P18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5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23">https://www.cescanarias.org/transparencia/</text:span></text:span></text:a></text:p>
      <text:p text:style-name="P25"><text:span text:style-name="Fuente_20_de_20_párrafo_20_predeter.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3</meta:editing-cycles>
    <meta:editing-duration>PT2H41M14S</meta:editing-duration>
    <dc:date>2024-05-15T11:26:47.343000000</dc:date>
    <meta:print-date>2021-08-09T10:02:45.030000000</meta:print-date>
    <meta:document-statistic meta:table-count="0" meta:image-count="4" meta:object-count="0" meta:page-count="1" meta:paragraph-count="29" meta:word-count="258" meta:character-count="1693" meta:non-whitespace-character-count="1462"/>
  </office:meta>
</office:document-meta>
</file>