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51cm" fo:margin-left="-0.019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4.3cm" style:rel-column-width="17069*"/>
    </style:style>
    <style:style style:name="Tabla1.B" style:family="table-column">
      <style:table-column-properties style:column-width="3.792cm" style:rel-column-width="15053*"/>
    </style:style>
    <style:style style:name="Tabla1.C" style:family="table-column">
      <style:table-column-properties style:column-width="4.098cm" style:rel-column-width="16264*"/>
    </style:style>
    <style:style style:name="Tabla1.D" style:family="table-column">
      <style:table-column-properties style:column-width="4.32cm" style:rel-column-width="17149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eeeee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1.2" style:family="table-row">
      <style:table-row-properties style:min-row-height="0.691cm" fo:background-color="transparent" fo:keep-together="always">
        <style:background-image/>
      </style:table-row-properties>
    </style:style>
    <style:style style:name="Tabla1.A2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6.51cm" fo:margin-left="-0.019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3cm" style:rel-column-width="17069*"/>
    </style:style>
    <style:style style:name="Tabla2.B" style:family="table-column">
      <style:table-column-properties style:column-width="3.792cm" style:rel-column-width="15053*"/>
    </style:style>
    <style:style style:name="Tabla2.C" style:family="table-column">
      <style:table-column-properties style:column-width="4.098cm" style:rel-column-width="16264*"/>
    </style:style>
    <style:style style:name="Tabla2.D" style:family="table-column">
      <style:table-column-properties style:column-width="4.32cm" style:rel-column-width="17149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eeeee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eeeee" fo:padding="0.123cm" fo:border="0.5pt solid #000000" style:writing-mode="lr-tb">
        <style:background-image/>
      </style:table-cell-properties>
    </style:style>
    <style:style style:name="Tabla2.2" style:family="table-row">
      <style:table-row-properties style:min-row-height="0.691cm" fo:background-color="transparent" fo:keep-together="always">
        <style:background-image/>
      </style:table-row-properties>
    </style:style>
    <style:style style:name="Tabla2.A2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transparent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ee299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ed0f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paragraph-rsid="006ed0fc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rebuchet MS" fo:font-size="10pt" officeooo:paragraph-rsid="006ed0fc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ed0f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paragraph-rsid="0062eaa8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0pt" officeooo:rsid="0078c132" officeooo:paragraph-rsid="006ed0fc" style:font-size-asian="10pt" style:font-size-complex="10pt"/>
    </style:style>
    <style:style style:name="P11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font-name="Trebuchet MS" fo:font-size="10pt" fo:font-weight="normal" officeooo:paragraph-rsid="006ed0fc" style:font-size-asian="10pt" style:font-weight-asian="normal" style:font-size-complex="10pt" style:font-weight-complex="normal"/>
    </style:style>
    <style:style style:name="P12" style:family="paragraph" style:parent-style-name="Preformatted_20_Text">
      <style:paragraph-properties fo:margin-top="0cm" fo:margin-bottom="0cm" style:contextual-spacing="false" fo:line-height="100%" fo:text-align="justify" style:justify-single-word="false" style:writing-mode="lr-tb"/>
      <style:text-properties style:font-name="Trebuchet MS" fo:font-size="10pt" fo:font-weight="normal" officeooo:paragraph-rsid="006ed0fc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hyphenation-ladder-count="no-limit" fo:text-indent="-0.499cm" style:auto-text-indent="false" fo:background-color="transparent"/>
      <style:text-properties style:font-name="Trebuchet MS" fo:font-size="10pt" fo:font-weight="normal" officeooo:paragraph-rsid="006ed0fc" style:font-size-asian="10pt" style:font-weight-asian="normal" style:font-size-complex="10pt" style:font-weight-complex="normal" fo:hyphenate="false" loext:hyphenation-no-caps="false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9pt" fo:font-weight="bold" officeooo:rsid="00958804" officeooo:paragraph-rsid="006ed0fc" style:font-size-asian="9pt" style:font-weight-asian="bold" style:font-name-complex="Trebuchet MS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9pt" fo:font-weight="bold" officeooo:rsid="0092dd9a" officeooo:paragraph-rsid="006ed0fc" style:font-size-asian="9pt" style:font-weight-asian="bold" style:font-name-complex="Trebuchet MS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9pt" fo:font-weight="normal" officeooo:rsid="00958804" officeooo:paragraph-rsid="006ed0fc" style:font-size-asian="9pt" style:font-weight-asian="normal" style:font-name-complex="Trebuchet MS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9pt" fo:font-weight="normal" officeooo:rsid="00958804" officeooo:paragraph-rsid="006ed0fc" style:font-size-asian="9pt" style:font-weight-asian="normal" style:font-name-complex="Trebuchet MS" style:font-size-complex="9pt" style:font-weight-complex="normal"/>
    </style:style>
    <style:style style:name="P18" style:family="paragraph" style:parent-style-name="Default">
      <style:paragraph-properties fo:text-align="center" style:justify-single-word="false">
        <style:tab-stops/>
      </style:paragraph-properties>
      <style:text-properties style:font-name="Trebuchet MS" fo:font-size="9pt" fo:font-weight="normal" officeooo:rsid="00958804" officeooo:paragraph-rsid="006ed0fc" style:font-size-asian="9pt" style:font-weight-asian="normal" style:font-name-complex="Trebuchet MS" style:font-size-complex="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2eaa8" style:font-size-asian="10.5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fo:font-weight="normal" officeooo:paragraph-rsid="006ee299" style:font-size-asian="12.25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rebuchet MS" fo:font-size="14pt" fo:font-weight="normal" officeooo:paragraph-rsid="006ed0fc" style:font-size-asian="12.25pt" style:font-weight-asian="normal" style:font-size-complex="14pt" style:font-weight-complex="normal"/>
    </style:style>
    <style:style style:name="P22" style:family="paragraph" style:parent-style-name="Texto_20_independiente_20_2">
      <style:paragraph-properties fo:text-align="center" style:justify-single-word="false"/>
      <style:text-properties style:font-name="Trebuchet MS" fo:font-size="11pt" fo:font-style="normal" style:text-underline-style="none" officeooo:paragraph-rsid="006ed0fc" style:font-size-asian="11pt" style:font-style-asian="normal" style:font-name-complex="Arial" style:font-size-complex="11pt" style:font-style-complex="italic" style:font-weight-complex="bold"/>
    </style:style>
    <style:style style:name="P23" style:family="paragraph" style:parent-style-name="Texto_20_independiente_20_2">
      <style:paragraph-properties fo:line-height="100%" fo:text-align="center" style:justify-single-word="false"/>
      <style:text-properties style:font-name="Trebuchet MS" fo:font-size="6pt" fo:font-style="normal" style:text-underline-style="none" fo:font-weight="normal" officeooo:paragraph-rsid="006ed0fc" style:font-size-asian="5.25pt" style:font-style-asian="normal" style:font-weight-asian="normal" style:font-name-complex="Trebuchet MS" style:font-size-complex="6pt" style:font-style-complex="normal" style:font-weight-complex="normal"/>
    </style:style>
    <style:style style:name="P24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2eaa8"/>
    </style:style>
    <style:style style:name="P25" style:family="paragraph" style:parent-style-name="Standard">
      <style:paragraph-properties fo:text-align="justify" style:justify-single-word="false"/>
      <style:text-properties officeooo:paragraph-rsid="006ed0fc"/>
    </style:style>
    <style:style style:name="P26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rebuchet MS" fo:font-size="10pt" fo:font-style="normal" style:text-underline-style="none" officeooo:rsid="007cd53f" officeooo:paragraph-rsid="006ed0fc" style:font-name-asian="Times New Roman" style:font-size-asian="10pt" style:font-style-asian="normal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writing-mode="lr-tb"/>
      <style:text-properties style:use-window-font-color="true" loext:opacity="0%" style:font-name="Trebuchet MS" fo:font-size="10pt" fo:font-style="normal" style:text-underline-style="none" fo:font-weight="normal" officeooo:rsid="007cd53f" officeooo:paragraph-rsid="006ed0fc" style:font-name-asian="Times New Roman" style:font-size-asian="10pt" style:font-style-asian="normal" style:font-weight-asian="normal" style:font-size-complex="10pt" style:language-complex="ar" style:country-complex="SA" style:font-weight-complex="normal"/>
    </style:style>
    <style:style style:name="P28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29" style:family="paragraph" style:parent-style-name="Default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Trebuchet MS" fo:font-size="11pt" fo:font-style="normal" style:text-underline-style="none" officeooo:rsid="000c0a4f" officeooo:paragraph-rsid="006ed0fc" style:font-name-asian="Times New Roman" style:font-size-asian="11pt" style:font-style-asian="normal" style:font-size-complex="11pt" style:language-complex="ar" style:country-complex="SA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958804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711e63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71df6d" style:font-size-asian="14pt" style:font-weight-asian="bold" style:font-size-complex="14pt" style:font-weight-complex="bold"/>
    </style:style>
    <style:style style:name="T11" style:family="text">
      <style:text-properties style:font-name="Trebuchet MS" fo:font-size="10pt" fo:font-weight="normal" officeooo:rsid="0065e615" style:font-name-asian="Times-Italic" style:font-size-asian="8.75pt" style:font-weight-asian="normal" style:font-size-complex="10pt" style:font-weight-complex="normal"/>
    </style:style>
    <style:style style:name="T12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style:font-size-asian="10pt" style:font-size-complex="10pt"/>
    </style:style>
    <style:style style:name="T14" style:family="text">
      <style:text-properties style:font-name="Trebuchet MS" fo:font-size="10pt" officeooo:rsid="00879ff0" style:font-size-asian="10pt" style:font-size-complex="10pt"/>
    </style:style>
    <style:style style:name="T15" style:family="text">
      <style:text-properties officeooo:rsid="004c154c"/>
    </style:style>
    <style:style style:name="T16" style:family="text">
      <style:text-properties fo:font-size="11pt" fo:font-weight="bold" style:font-name-asian="Times-Italic" style:font-size-asian="11pt" style:font-weight-asian="bold" style:font-size-complex="11pt" style:font-weight-complex="bold"/>
    </style:style>
    <style:style style:name="T17" style:family="text">
      <style:text-properties fo:font-size="10pt" fo:font-weight="bold" style:font-name-asian="Times-Italic" style:font-size-asian="10pt" style:font-weight-asian="bold" style:font-size-complex="10pt" style:font-weight-complex="bold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officeooo:rsid="00958804"/>
    </style:style>
    <style:style style:name="T20" style:family="text">
      <style:text-properties officeooo:rsid="00971c2b"/>
    </style:style>
    <style:style style:name="T21" style:family="text">
      <style:text-properties officeooo:rsid="0082037f"/>
    </style:style>
    <style:style style:name="T22" style:family="text">
      <style:text-properties officeooo:rsid="007392a4"/>
    </style:style>
    <style:style style:name="T23" style:family="text">
      <style:text-properties officeooo:rsid="00580207"/>
    </style:style>
    <style:style style:name="T24" style:family="text">
      <style:text-properties officeooo:rsid="0070b2bf"/>
    </style:style>
    <style:style style:name="T25" style:family="text">
      <style:text-properties officeooo:rsid="0071df6d"/>
    </style:style>
    <style:style style:name="T26" style:family="text">
      <style:text-properties style:use-window-font-color="true" loext:opacity="0%" style:text-line-through-style="none" style:text-line-through-type="none" fo:font-size="10pt" fo:font-style="normal" style:text-underline-style="none" fo:font-weight="bold" officeooo:rsid="000c0a4f" style:font-name-asian="Times New Roman" style:font-size-asian="10pt" style:font-style-asian="normal" style:font-weight-asian="bold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uente_20_de_20_párrafo_20_predeter."><text:span text:style-name="T6"/></text:span></text:p>
      <text:p text:style-name="P3"><text:span text:style-name="Fuente_20_de_20_párrafo_20_predeter."><text:span text:style-name="T7">GASTOS DE REPRESENTACIÓ</text:span></text:span><text:span text:style-name="Fuente_20_de_20_párrafo_20_predeter."><text:span text:style-name="T8">N </text:span></text:span><text:span text:style-name="Fuente_20_de_20_párrafo_20_predeter."><text:span text:style-name="T7">DEL</text:span></text:span></text:p>
      <text:p text:style-name="P3"><text:span text:style-name="Fuente_20_de_20_párrafo_20_predeter."><text:span text:style-name="T7">CONSEJO ECONÓMICO Y SOCIAL DE CANARIAS. </text:span></text:span><text:span text:style-name="Fuente_20_de_20_párrafo_20_predeter."><text:span text:style-name="T9">31/12/</text:span></text:span><text:span text:style-name="Fuente_20_de_20_párrafo_20_predeter."><text:span text:style-name="T10">2021</text:span></text:span></text:p>
      <text:p text:style-name="P19"/>
      <text:p text:style-name="P20"><text:a xlink:type="simple" xlink:href="http://www.cescanarias.org/con-que-recursos" text:style-name="Internet_20_link" text:visited-style-name="Visited_20_Internet_20_Link"><text:span text:style-name="Fuente_20_de_20_párrafo_20_predeter."><text:span text:style-name="T16">http://www.cescanarias.org/con-que-recursos</text:span></text:span></text:a></text:p>
      <text:p text:style-name="P9"/>
      <text:p text:style-name="P10"/>
      <text:p text:style-name="P8"/>
      <text:p text:style-name="P22"><text:span text:style-name="T19">GASTOS DE REPRESENTACIÓN DEL </text:span>CES DE CANARIAS. <text:span text:style-name="T19">1º SEMESTRE </text:span><text:span text:style-name="T25">2021</text:span></text:p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Sociedad</text:p>
          </table:table-cell>
          <table:table-cell table:style-name="Tabla1.A1" office:value-type="string">
            <text:p text:style-name="P14">Sección</text:p>
          </table:table-cell>
          <table:table-cell table:style-name="Tabla1.A1" office:value-type="string">
            <text:p text:style-name="P14">Centro Gestor</text:p>
          </table:table-cell>
          <table:table-cell table:style-name="Tabla1.D1" office:value-type="string">
            <text:p text:style-name="P14">Obligaciones</text:p>
            <text:p text:style-name="P15">(euros)</text:p>
          </table:table-cell>
        </table:table-row>
        <table:table-row table:style-name="Tabla1.2">
          <table:table-cell table:style-name="Tabla1.A2" office:value-type="string">
            <text:p text:style-name="P16">CES de Canarias</text:p>
          </table:table-cell>
          <table:table-cell table:style-name="Tabla1.A2" office:value-type="string">
            <text:p text:style-name="P16">CES de Canarias</text:p>
          </table:table-cell>
          <table:table-cell table:style-name="Tabla1.A2" office:value-type="string">
            <text:p text:style-name="P17">CES de Canarias</text:p>
          </table:table-cell>
          <table:table-cell table:style-name="Tabla1.D2" office:value-type="string">
            <text:p text:style-name="P18">000,000</text:p>
          </table:table-cell>
        </table:table-row>
      </table:table>
      <text:p text:style-name="P26"/>
      <text:p text:style-name="P13"/>
      <text:p text:style-name="P7"/>
      <text:p text:style-name="P22"><text:span text:style-name="T19">GASTOS DE REPRESENTACIÓN DEL </text:span>CES DE CANARIAS. <text:span text:style-name="T20">2º SEMESTRE </text:span><text:span text:style-name="T25">2021</text:span>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4">Sociedad</text:p>
          </table:table-cell>
          <table:table-cell table:style-name="Tabla2.A1" office:value-type="string">
            <text:p text:style-name="P14">Sección</text:p>
          </table:table-cell>
          <table:table-cell table:style-name="Tabla2.A1" office:value-type="string">
            <text:p text:style-name="P14">Centro Gestor</text:p>
          </table:table-cell>
          <table:table-cell table:style-name="Tabla2.D1" office:value-type="string">
            <text:p text:style-name="P14">Obligaciones</text:p>
            <text:p text:style-name="P15">(euros)</text:p>
          </table:table-cell>
        </table:table-row>
        <table:table-row table:style-name="Tabla2.2">
          <table:table-cell table:style-name="Tabla2.A2" office:value-type="string">
            <text:p text:style-name="P16">CES de Canarias</text:p>
          </table:table-cell>
          <table:table-cell table:style-name="Tabla2.A2" office:value-type="string">
            <text:p text:style-name="P16">CES de Canarias</text:p>
          </table:table-cell>
          <table:table-cell table:style-name="Tabla2.A2" office:value-type="string">
            <text:p text:style-name="P17">CES de Canarias</text:p>
          </table:table-cell>
          <table:table-cell table:style-name="Tabla2.D2" office:value-type="string">
            <text:p text:style-name="P18">000,000</text:p>
          </table:table-cell>
        </table:table-row>
      </table:table>
      <text:p text:style-name="P27"/>
      <text:p text:style-name="P11"/>
      <text:p text:style-name="P12"><text:span text:style-name="T24">Durante el ejercicio de </text:span><text:span text:style-name="T25">2021</text:span><text:span text:style-name="T24">, el Consejo </text:span>no ha realizado asignación ni gasto de representación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2">Formato</text:span>:<text:span text:style-name="T4"> </text:span><text:span text:style-name="T5">HTML, </text:span><text:span text:style-name="T4">PDF y ODT.</text:span></text:p>
      <text:p text:style-name="P6"><text:span text:style-name="T2">Responsable</text:span>: Unidad <text:span text:style-name="T15">Responsable de la Información Pública del CES (URIP-CES)</text:span>.</text:p>
      <text:p text:style-name="P6"><text:span text:style-name="T2">Fecha de Actualización</text:span>: <text:span text:style-name="T21">30/12/</text:span><text:span text:style-name="T25">2021</text:span>.</text:p>
      <text:p text:style-name="P6"><text:span text:style-name="T2">Periodicidad</text:span>: <text:span text:style-name="T19">Semestral</text:span>.</text:p>
      <text:p text:style-name="P6"><text:span text:style-name="T2">Tipo de información</text:span>: <text:span text:style-name="T22">Retribuciones</text:span>.</text:p>
      <text:p text:style-name="P25"><text:span text:style-name="T12">Categoría</text:span><text:span text:style-name="T13">: </text:span><text:span text:style-name="T14">Altos cargos y titulares de los órganos de gobierno, órganos superiores y directivos, en función de la clase o categoría del órgano</text:span><text:span text:style-name="T13">.</text:span></text:p>
      <text:p text:style-name="P25"><text:span text:style-name="T12">Subcategoría</text:span><text:span text:style-name="T13">: </text:span><text:span text:style-name="T14">Gastos de representación asignados</text:span><text:span text:style-name="T13">.</text:span></text:p>
      <text:p text:style-name="P6"><text:span text:style-name="T2">Referencia normativa</text:span>: Art<text:span text:style-name="T23">ículo</text:span> 2<text:span text:style-name="T22">1</text:span>.<text:span text:style-name="T19">a</text:span>) de la Ley 12/2014, de 26 de diciembre, de transparencia y de acceso a la información pública.</text:p>
      <text:p text:style-name="P5"><text:span text:style-name="T2">Enlace al Portal de Transparencia </text:span><text:span text:style-name="T3">del Gobierno de Canarias</text:span>:</text:p>
      <text:p text:style-name="P29"><text:a xlink:type="simple" xlink:href="https://www.gobiernodecanarias.org/transparencia/temas/institucional-organizativa/retribuciones/retribuciones-personal/gastos-representacion/" text:style-name="Internet_20_link" text:visited-style-name="Visited_20_Internet_20_Link"><text:span text:style-name="T18">https://www.gobiernodecanarias.org/transparencia/temas/institucional-organizativa/retribuciones/retribuciones-personal/gastos-representacion/</text:span></text:a></text:p>
      <text:p text:style-name="P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1"><text:a xlink:type="simple" xlink:href="http://www.cescanarias.org/con-que-recursos" text:style-name="Internet_20_link" text:visited-style-name="Visited_20_Internet_20_Link"><text:span text:style-name="Fuente_20_de_20_párrafo_20_predeter."><text:span text:style-name="T17">http://www.cescanarias.org/con-que-recursos</text:span></text:span></text:a></text:p>
      <text:p text:style-name="P24"><text:span text:style-name="Fuente_20_de_20_párrafo_20_predeter.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line-height="0.529cm" fo:text-align="center" style:justify-single-word="false"/>
      <style:text-properties style:font-name="Arial" fo:font-family="Arial" style:font-family-generic="swiss" style:font-pitch="variable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EABA5BD8CF6C52E1.png" xlink:type="simple" xlink:show="embed" xlink:actuate="onLoad" draw:mime-type="image/png"/></draw:frame><draw:frame draw:style-name="Mfr1" draw:name="Imagen4" text:anchor-type="paragraph" svg:x="15.702cm" svg:y="0.212cm" svg:width="0.794cm" svg:height="1.508cm" draw:z-index="0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513cm" svg:y="0.201cm" svg:width="3.002cm" svg:height="1.549cm" draw:z-index="1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16</meta:editing-cycles>
    <meta:editing-duration>PT20M6S</meta:editing-duration>
    <dc:date>2022-06-15T11:42:52.644000000</dc:date>
    <meta:print-date>2020-01-31T13:00:12.546000000</meta:print-date>
    <meta:document-statistic meta:table-count="2" meta:image-count="4" meta:object-count="0" meta:page-count="1" meta:paragraph-count="38" meta:word-count="176" meta:character-count="1360" meta:non-whitespace-character-count="1220"/>
  </office:meta>
</office:document-meta>
</file>