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4" style:family="table">
      <style:table-properties style:width="16.492cm" fo:margin-left="-0.011cm" fo:margin-right="0.01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5.994cm" style:rel-column-width="23816*"/>
    </style:style>
    <style:style style:name="Tabla4.B" style:family="table-column">
      <style:table-column-properties style:column-width="5.606cm" style:rel-column-width="22274*"/>
    </style:style>
    <style:style style:name="Tabla4.C" style:family="table-column">
      <style:table-column-properties style:column-width="4.893cm" style:rel-column-width="19445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4.2" style:family="table-row">
      <style:table-row-properties fo:background-color="transparent" fo:keep-together="always">
        <style:background-image/>
      </style:table-row-properties>
    </style:style>
    <style:style style:name="Tabla4.A2" style:family="table-cell">
      <style:table-cell-properties style:vertical-align="middle" fo:background-color="#eeeeee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transparent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>
      <style:table-properties style:width="16.492cm" table:align="left" style:writing-mode="page"/>
    </style:style>
    <style:style style:name="Tabla3.A" style:family="table-column">
      <style:table-column-properties style:column-width="10.396cm"/>
    </style:style>
    <style:style style:name="Tabla3.B" style:family="table-column">
      <style:table-column-properties style:column-width="6.096cm"/>
    </style:style>
    <style:style style:name="Tab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eeeeee" fo:padding="0.097cm" fo:border="0.05pt solid #000000">
        <style:background-image/>
      </style:table-cell-properties>
    </style:style>
    <style:style style:name="Tab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officeooo:paragraph-rsid="0070c973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paragraph-rsid="006f38f9" style:font-size-asian="10pt" style:font-weight-asian="normal" style:font-name-complex="Trebuchet MS" style:font-size-complex="10pt" style:font-weight-complex="normal"/>
    </style:style>
    <style:style style:name="P7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rsid="0078c132" officeooo:paragraph-rsid="006f38f9" style:font-size-asian="10pt" style:font-weight-asian="normal" style:font-name-complex="Trebuchet MS" style:font-size-complex="10pt" style:font-weight-complex="normal"/>
    </style:style>
    <style:style style:name="P8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10pt" fo:font-weight="normal" officeooo:rsid="0081040b" officeooo:paragraph-rsid="006f38f9" style:font-size-asian="10pt" style:font-weight-asian="normal" style:font-name-complex="Trebuchet MS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f38f9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0pt" officeooo:paragraph-rsid="006f38f9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0pt" fo:font-weight="bold" officeooo:rsid="000be709" officeooo:paragraph-rsid="006f38f9" style:font-size-asian="10pt" style:font-weight-asian="bold" style:font-name-complex="Trebuchet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0pt" fo:font-weight="bold" officeooo:rsid="000be709" officeooo:paragraph-rsid="006f38f9" style:font-size-asian="10pt" style:font-weight-asian="bold" style:font-name-complex="Trebuchet M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6f38f9" style:font-size-asian="10pt" style:font-weight-asian="bold" style:font-name-complex="Trebuchet MS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0pt" fo:font-weight="bold" officeooo:rsid="0078c132" officeooo:paragraph-rsid="006f38f9" style:font-size-asian="10pt" style:font-weight-asian="bold" style:font-name-complex="Trebuchet MS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6f38f9" style:font-size-asian="10pt" style:font-weight-asian="bold" style:font-name-complex="Trebuchet MS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0pt" fo:font-weight="bold" officeooo:rsid="0081040b" officeooo:paragraph-rsid="006f38f9" style:font-size-asian="10pt" style:font-weight-asian="bold" style:font-name-complex="Trebuchet MS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0pt" fo:font-weight="bold" officeooo:paragraph-rsid="006f38f9" style:font-size-asian="10pt" style:font-weight-asian="bold" style:font-name-complex="Trebuchet MS" style:font-size-complex="10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officeooo:paragraph-rsid="006f38f9" style:font-size-asian="12.25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70c973" style:font-size-asian="12.25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70c973" style:font-size-asian="10.5pt" style:font-size-complex="12pt"/>
    </style:style>
    <style:style style:name="P22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6f38f9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23" style:family="paragraph" style:parent-style-name="Texto_20_independiente_20_2" style:master-page-name="">
      <style:paragraph-properties fo:text-align="center" style:justify-single-word="false" style:page-number="auto"/>
      <style:text-properties style:font-name="Trebuchet MS" fo:font-size="11pt" officeooo:paragraph-rsid="006f38f9" style:font-size-asian="11pt" style:font-size-complex="11pt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officeooo:paragraph-rsid="006f38f9"/>
    </style:style>
    <style:style style:name="P25" style:family="paragraph" style:parent-style-name="Standard">
      <style:paragraph-properties fo:text-align="justify" style:justify-single-word="false"/>
      <style:text-properties officeooo:paragraph-rsid="006f38f9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13cc4e" officeooo:paragraph-rsid="006f38f9" style:font-name-asian="Times New Roman" style:font-size-asian="5.25pt" style:font-style-asian="normal" style:font-weight-asian="bold" style:font-size-complex="6pt" style:language-complex="ar" style:country-complex="SA" style:font-weight-complex="bold"/>
    </style:style>
    <style:style style:name="P27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bold" officeooo:rsid="000c0a4f" officeooo:paragraph-rsid="0073d2c4" style:font-name-asian="Times New Roman" style:font-size-asian="5.69999980926514pt" style:font-style-asian="normal" style:font-weight-asian="bold" style:font-size-complex="6.5pt" style:language-complex="ar" style:country-complex="SA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6pt" fo:font-style="normal" style:text-underline-style="none" officeooo:paragraph-rsid="006f38f9" style:font-name-asian="Times New Roman" style:font-size-asian="5.25pt" style:font-style-asian="normal" style:font-size-complex="6pt" style:language-complex="ar" style:country-complex="SA"/>
    </style:style>
    <style:style style:name="P29" style:family="paragraph" style:parent-style-name="Default">
      <style:paragraph-properties fo:margin-left="0cm" fo:margin-right="0.101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Trebuchet MS" fo:font-size="6pt" fo:font-style="normal" style:text-underline-style="none" fo:font-weight="normal" officeooo:rsid="0013cc4e" officeooo:paragraph-rsid="007a6b7d" style:font-name-asian="Times New Roman" style:font-size-asian="5.25pt" style:font-style-asian="normal" style:font-weight-asian="normal" style:font-size-complex="6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rebuchet MS" fo:font-size="9pt" fo:font-style="normal" style:text-underline-style="none" officeooo:rsid="000ee480" officeooo:paragraph-rsid="006f38f9" style:font-name-asian="Times New Roman" style:font-size-asian="9pt" style:font-style-asian="normal" style:font-size-complex="9pt" style:language-complex="ar" style:country-complex="SA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13cc4e" officeooo:paragraph-rsid="006f38f9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2" style:family="paragraph" style:parent-style-name="Default">
      <style:paragraph-properties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0ee480" officeooo:paragraph-rsid="006f38f9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3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shadow="none" style:writing-mode="page"/>
      <style:text-properties style:use-window-font-color="true" loext:opacity="0%" style:text-line-through-style="none" style:text-line-through-type="none" style:font-name="Trebuchet MS" fo:font-size="10pt" fo:font-style="normal" style:text-underline-style="none" officeooo:rsid="000c0a4f" officeooo:paragraph-rsid="006f38f9" style:font-name-asian="Times New Roman" style:font-size-asian="8.75pt" style:font-style-asian="normal" style:font-size-complex="10pt" style:language-complex="ar" style:country-complex="SA"/>
    </style:style>
    <style:style style:name="P34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rebuchet MS" fo:font-size="9pt" fo:font-style="normal" style:text-underline-style="none" officeooo:rsid="0078c132" officeooo:paragraph-rsid="006f38f9" style:font-name-asian="Times New Roman" style:font-size-asian="9pt" style:font-style-asian="normal" style:font-size-complex="9pt" style:language-complex="ar" style:country-complex="SA"/>
    </style:style>
    <style:style style:name="P35" style:family="paragraph" style:parent-style-name="Standard">
      <style:paragraph-properties fo:text-align="start" style:justify-single-word="false" fo:orphans="0" fo:widows="0"/>
      <style:text-properties style:use-window-font-color="true" loext:opacity="0%" style:font-name="Trebuchet MS" fo:font-size="9pt" fo:font-style="normal" style:text-underline-style="none" officeooo:paragraph-rsid="006f38f9" style:font-name-asian="Times New Roman" style:font-size-asian="9pt" style:font-style-asian="normal" style:font-size-complex="9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rebuchet MS1" fo:font-size="9pt" fo:font-weight="bold" officeooo:paragraph-rsid="006f38f9" style:font-size-asian="9pt" style:font-weight-asian="bold" style:font-size-complex="9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Trebuchet MS1" fo:font-size="9pt" officeooo:paragraph-rsid="006f38f9" style:font-size-asian="9pt" style:font-size-complex="9pt"/>
    </style:style>
    <style:style style:name="P38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/>
      <style:text-properties fo:color="#000000" loext:opacity="100%" style:font-name="Trebuchet MS1" fo:font-size="9pt" officeooo:paragraph-rsid="006f38f9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rebuchet MS1" fo:font-size="6pt" fo:font-weight="bold" officeooo:paragraph-rsid="006f38f9" style:font-size-asian="5.25pt" style:font-weight-asian="bold" style:font-size-complex="6pt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shadow="none" style:writing-mode="page"/>
      <style:text-properties fo:color="#000000" loext:opacity="100%" style:font-name="Trebuchet MS1" fo:font-size="6pt" fo:font-weight="bold" officeooo:paragraph-rsid="006f38f9" style:font-size-asian="5.25pt" style:font-weight-asian="bold" style:font-size-complex="6pt" style:font-weight-complex="bold"/>
    </style:style>
    <style:style style:name="P41" style:family="paragraph" style:parent-style-name="Default">
      <style:paragraph-properties fo:line-height="100%" style:writing-mode="lr-tb"/>
      <style:text-properties fo:color="#000000" loext:opacity="100%" style:font-name="Trebuchet MS1" fo:font-size="6pt" fo:font-weight="bold" officeooo:paragraph-rsid="006f38f9" style:font-size-asian="5.25pt" style:font-weight-asian="bold" style:font-size-complex="6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rebuchet MS1" fo:font-size="6pt" officeooo:paragraph-rsid="006f38f9" style:font-size-asian="5.25pt" style:font-size-complex="6pt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-0.499cm" style:auto-text-indent="false" fo:background-color="transparent" style:writing-mode="lr-tb"/>
      <style:text-properties fo:color="#000000" loext:opacity="100%" style:font-name="Trebuchet MS1" fo:font-size="6pt" officeooo:paragraph-rsid="006f38f9" style:font-size-asian="5.25pt" style:font-size-complex="6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rebuchet MS1" fo:font-size="6pt" fo:font-weight="normal" officeooo:paragraph-rsid="006f38f9" style:font-size-asian="5.25pt" style:font-weight-asian="normal" style:font-size-complex="6pt" style:font-weight-complex="normal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style:shadow="none" style:writing-mode="page"/>
      <style:text-properties style:font-name="Trebuchet MS1" fo:font-size="9pt" fo:font-weight="bold" officeooo:paragraph-rsid="006f38f9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rebuchet MS1" fo:font-size="9pt" fo:font-weight="bold" officeooo:rsid="000c6c8f" officeooo:paragraph-rsid="006f38f9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style:shadow="none" style:writing-mode="page"/>
      <style:text-properties style:font-name="Trebuchet MS1" fo:font-size="9pt" officeooo:paragraph-rsid="006f38f9" style:font-size-asian="9pt" style:font-size-complex="9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hadow="none" style:writing-mode="page"/>
      <style:text-properties style:font-name="Trebuchet MS1" fo:font-size="9pt" officeooo:rsid="007f8d7e" officeooo:paragraph-rsid="007f8d7e" style:font-size-asian="9pt" style:font-size-complex="9pt"/>
    </style:style>
    <style:style style:name="P49" style:family="paragraph" style:parent-style-name="Default">
      <style:paragraph-properties fo:line-height="100%" fo:text-align="center" style:justify-single-word="false" style:writing-mode="lr-tb"/>
      <style:text-properties fo:color="#4a5f8a" loext:opacity="100%" style:font-name="Trebuchet MS" fo:font-size="9pt" fo:font-weight="normal" officeooo:paragraph-rsid="006f38f9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6f38f9"/>
    </style:style>
    <style:style style:name="P51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ff" loext:opacity="100%" style:text-line-through-style="none" style:text-line-through-type="none" style:font-name="Trebuchet MS" fo:font-size="10pt" fo:font-style="normal" style:text-underline-style="solid" style:text-underline-width="auto" style:text-underline-color="font-color" fo:font-weight="bold" officeooo:rsid="000c0a4f" officeooo:paragraph-rsid="007520ca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fo:color="#0000ff" loext:opacity="100%" style:text-line-through-style="none" style:text-line-through-type="none" style:font-name="Trebuchet MS" fo:font-size="10pt" fo:font-style="normal" style:text-underline-style="none" fo:font-weight="bold" officeooo:rsid="000c0a4f" officeooo:paragraph-rsid="0073d2c4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0pt" fo:font-style="normal" style:text-underline-style="none" fo:font-weight="bold" officeooo:rsid="0013cc4e" officeooo:paragraph-rsid="007520ca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4c154c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c154c" style:font-weight-asian="normal" style:font-weight-complex="normal"/>
    </style:style>
    <style:style style:name="T7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6cc780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8c132" style:font-size-asian="14pt" style:font-weight-asian="bold" style:font-size-complex="14pt" style:font-weight-complex="bold"/>
    </style:style>
    <style:style style:name="T11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officeooo:rsid="004c154c"/>
    </style:style>
    <style:style style:name="T15" style:family="text">
      <style:text-properties fo:font-style="normal" style:text-underline-style="none" style:font-style-asian="normal" style:font-name-complex="Arial" style:font-style-complex="italic" style:font-weight-complex="bold"/>
    </style:style>
    <style:style style:name="T16" style:family="text">
      <style:text-properties fo:font-style="normal" style:text-underline-style="none" officeooo:rsid="0089288b" style:font-style-asian="normal" style:font-name-complex="Arial" style:font-style-complex="italic" style:font-weight-complex="bold"/>
    </style:style>
    <style:style style:name="T17" style:family="text">
      <style:text-properties fo:font-style="normal" style:text-underline-style="none" officeooo:rsid="007bae31" style:font-style-asian="normal" style:font-name-complex="Arial" style:font-style-complex="italic" style:font-weight-complex="bold"/>
    </style:style>
    <style:style style:name="T18" style:family="text">
      <style:text-properties fo:font-style="normal" style:text-underline-style="none" officeooo:rsid="00824080" style:font-style-asian="normal" style:font-name-complex="Arial" style:font-style-complex="italic" style:font-weight-complex="bold"/>
    </style:style>
    <style:style style:name="T19" style:family="text">
      <style:text-properties fo:font-size="11pt" fo:font-weight="bold" officeooo:rsid="004c154c" style:font-size-asian="10.5pt" style:font-weight-asian="bold" style:font-size-complex="12pt" style:font-weight-complex="bold"/>
    </style:style>
    <style:style style:name="T20" style:family="text">
      <style:text-properties officeooo:rsid="0089288b"/>
    </style:style>
    <style:style style:name="T21" style:family="text">
      <style:text-properties officeooo:rsid="0078c132"/>
    </style:style>
    <style:style style:name="T22" style:family="text">
      <style:text-properties officeooo:rsid="006eb17e"/>
    </style:style>
    <style:style style:name="T23" style:family="text">
      <style:text-properties fo:color="#0000ff" loext:opacity="100%" fo:font-size="11pt" fo:font-weight="bold" style:font-name-asian="Times-Italic" style:font-size-asian="11pt" style:font-weight-asian="bold" style:font-size-complex="11pt" style:font-weight-complex="bold"/>
    </style:style>
    <style:style style:name="T24" style:family="text">
      <style:text-properties fo:color="#0000ff" loext:opacity="100%" style:font-name="Trebuchet MS1" fo:font-size="9pt" fo:font-style="italic" fo:font-weight="bold" officeooo:rsid="007dd0d8" style:font-size-asian="9pt" style:font-style-asian="italic" style:font-weight-asian="bold" style:font-size-complex="9pt" style:font-style-complex="italic"/>
    </style:style>
    <style:style style:name="T25" style:family="text">
      <style:text-properties officeooo:rsid="006fc756"/>
    </style:style>
    <style:style style:name="T26" style:family="text">
      <style:text-properties officeooo:rsid="000c6c8f"/>
    </style:style>
    <style:style style:name="T27" style:family="text">
      <style:text-properties officeooo:rsid="0014491a"/>
    </style:style>
    <style:style style:name="T28" style:family="text">
      <style:text-properties officeooo:rsid="0077437c"/>
    </style:style>
    <style:style style:name="T29" style:family="text">
      <style:text-properties officeooo:rsid="008b7aa2"/>
    </style:style>
    <style:style style:name="T30" style:family="text">
      <style:text-properties officeooo:rsid="007392a4"/>
    </style:style>
    <style:style style:name="T31" style:family="text">
      <style:text-properties officeooo:rsid="00580207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34" style:family="text">
      <style:text-properties fo:font-size="14pt" fo:font-weight="bold" officeooo:rsid="004c154c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7d0354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7dd0d8" style:font-size-asian="14pt" style:font-weight-asian="bold" style:font-size-complex="14pt" style:font-weight-complex="bold"/>
    </style:style>
    <style:style style:name="T37" style:family="text">
      <style:text-properties officeooo:rsid="007bae31"/>
    </style:style>
    <style:style style:name="T38" style:family="text">
      <style:text-properties officeooo:rsid="007dd0d8"/>
    </style:style>
    <style:style style:name="T39" style:family="text">
      <style:text-properties officeooo:rsid="007f8d7e"/>
    </style:style>
    <style:style style:name="T40" style:family="text">
      <style:text-properties officeooo:rsid="00824080"/>
    </style:style>
    <style:style style:name="T41" style:family="text">
      <style:text-properties style:font-name="Trebuchet MS"/>
    </style:style>
    <style:style style:name="T42" style:family="text">
      <style:text-properties style:font-name="Trebuchet MS" fo:font-size="10pt" style:font-size-asian="10pt" style:font-size-complex="10pt"/>
    </style:style>
    <style:style style:name="T43" style:family="text">
      <style:text-properties style:font-name="Trebuchet MS" officeooo:rsid="007392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uente_20_de_20_párrafo_20_predeter."><text:span text:style-name="T7"/></text:span></text:p>
      <text:p text:style-name="P3"><text:span text:style-name="Fuente_20_de_20_párrafo_20_predeter."><text:span text:style-name="T9">RETRIBUCIONES DE </text:span></text:span><text:span text:style-name="Fuente_20_de_20_párrafo_20_predeter."><text:span text:style-name="T10">ALTOS CARGOS</text:span></text:span><text:span text:style-name="Fuente_20_de_20_párrafo_20_predeter."><text:span text:style-name="T9"> </text:span></text:span><text:span text:style-name="Fuente_20_de_20_párrafo_20_predeter."><text:span text:style-name="T8">DEL</text:span></text:span></text:p>
      <text:p text:style-name="P21"><text:span text:style-name="Fuente_20_de_20_párrafo_20_predeter."><text:span text:style-name="T34">CONSEJO ECONÓMICO Y SOCIAL DE CANARIAS. </text:span></text:span><text:span text:style-name="Fuente_20_de_20_párrafo_20_predeter."><text:span text:style-name="T36">31</text:span></text:span><text:span text:style-name="Fuente_20_de_20_párrafo_20_predeter."><text:span text:style-name="T35">/</text:span></text:span><text:span text:style-name="Fuente_20_de_20_párrafo_20_predeter."><text:span text:style-name="T36">12</text:span></text:span><text:span text:style-name="Fuente_20_de_20_párrafo_20_predeter."><text:span text:style-name="T35">/</text:span></text:span><text:span text:style-name="Fuente_20_de_20_párrafo_20_predeter."><text:span text:style-name="T36">2021</text:span></text:span></text:p>
      <text:p text:style-name="P21"><text:span text:style-name="Fuente_20_de_20_párrafo_20_predeter."><text:span text:style-name="T19"/></text:span></text:p>
      <text:p text:style-name="P20"><text:a xlink:type="simple" xlink:href="http://www.cescanarias.org/con-que-recursos" text:style-name="Internet_20_link" text:visited-style-name="Visited_20_Internet_20_Link"><text:span text:style-name="Fuente_20_de_20_párrafo_20_predeter."><text:span text:style-name="T23">http://www.cescanarias.org/con-que-recursos</text:span></text:span></text:a></text:p>
      <text:p text:style-name="P11"/>
      <text:p text:style-name="P11"/>
      <text:p text:style-name="P11"/>
      <text:p text:style-name="P23"><text:span text:style-name="T16">RETRIBUCIONES DE ALTOS CARGOS</text:span><text:span text:style-name="T15"> DEL CES DE CANARIAS. </text:span><text:span text:style-name="T18">31</text:span><text:span text:style-name="T16">/</text:span><text:span text:style-name="T17">1</text:span><text:span text:style-name="T18">2</text:span><text:span text:style-name="T16">/20</text:span><text:span text:style-name="T18">21</text:span></text:p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Cargo</text:p>
          </table:table-cell>
          <table:table-cell table:style-name="Tabla4.A1" office:value-type="string">
            <text:p text:style-name="P14">Retribución Íntegra Anual</text:p>
            <text:p text:style-name="P14">(Sin Seguridad Social ni Antigüedad)</text:p>
            <text:p text:style-name="P13"><text:span text:style-name="T20">(</text:span>euros<text:span text:style-name="T20">)</text:span></text:p>
          </table:table-cell>
          <table:table-cell table:style-name="Tabla4.C1" office:value-type="string">
            <text:p text:style-name="P15">Toma Posesión</text:p>
          </table:table-cell>
        </table:table-row>
        <table:table-row table:style-name="Tabla4.2">
          <table:table-cell table:style-name="Tabla4.A2" office:value-type="string">
            <text:p text:style-name="P16">Presidente</text:p>
            <text:p text:style-name="P16">D. Blas Gabriel Trujillo Oramas</text:p>
          </table:table-cell>
          <table:table-cell table:style-name="Tabla4.B2" office:value-type="string">
            <text:p text:style-name="P6">0,00</text:p>
          </table:table-cell>
          <table:table-cell table:style-name="Tabla4.C2" office:value-type="string">
            <text:p text:style-name="P7">07/02/2017</text:p>
          </table:table-cell>
        </table:table-row>
        <table:table-row table:style-name="Tabla4.2">
          <table:table-cell table:style-name="Tabla4.A2" office:value-type="string">
            <text:p text:style-name="P17">Vicepresidente</text:p>
            <text:p text:style-name="P18">Gustavo Santana Martel</text:p>
          </table:table-cell>
          <table:table-cell table:style-name="Tabla4.B2" office:value-type="string">
            <text:p text:style-name="P8">0,00</text:p>
          </table:table-cell>
          <table:table-cell table:style-name="Tabla4.C2" office:value-type="string">
            <text:p text:style-name="P7">07/02/2017</text:p>
          </table:table-cell>
        </table:table-row>
        <table:table-row table:style-name="Tabla4.2">
          <table:table-cell table:style-name="Tabla4.A2" office:value-type="string">
            <text:p text:style-name="P17">Vicepresidente</text:p>
            <text:p text:style-name="P18">José Cristóbal García García</text:p>
          </table:table-cell>
          <table:table-cell table:style-name="Tabla4.B2" office:value-type="string">
            <text:p text:style-name="P8">0,00</text:p>
          </table:table-cell>
          <table:table-cell table:style-name="Tabla4.C2" office:value-type="string">
            <text:p text:style-name="P7">07/02/2017</text:p>
          </table:table-cell>
        </table:table-row>
        <table:table-row table:style-name="Tabla4.2">
          <table:table-cell table:style-name="Tabla4.A2" office:value-type="string">
            <text:p text:style-name="P16">Secretario General</text:p>
            <text:p text:style-name="P16">D. Alberto Mario Pazos Astrar</text:p>
          </table:table-cell>
          <table:table-cell table:style-name="Tabla4.B2" office:value-type="string">
            <text:p text:style-name="P7">62.222,28</text:p>
          </table:table-cell>
          <table:table-cell table:style-name="Tabla4.C2" office:value-type="string">
            <text:p text:style-name="P7">29/05/2017</text:p>
          </table:table-cell>
        </table:table-row>
      </table:table>
      <text:p text:style-name="P34">Código del Organismo: 425840.</text:p>
      <text:p text:style-name="P35">Fecha: <text:span text:style-name="T21">7</text:span> de <text:span text:style-name="T21">octubre</text:span> de 201<text:span text:style-name="T22">9</text:span>.</text:p>
      <text:p text:style-name="P35">Fuente: Dirección General de la Función Pública.</text:p>
      <text:p text:style-name="P30"/>
      <text:p text:style-name="P49"/>
      <text:p text:style-name="P49"/>
      <text:p text:style-name="P50"><text:a xlink:type="simple" xlink:href="http://www.gobiernodecanarias.org/hacienda/dgplani/presupuestos/2021/ley/" text:style-name="Internet_20_link" text:visited-style-name="Visited_20_Internet_20_Link"><text:span text:style-name="T24">Ley de Presupuestos Generales de la Comunidad Autónoma de Canarias 2021</text:span></text:a></text:p>
      <text:p text:style-name="P41"/>
      <text:p text:style-name="P36">Artículo <text:span text:style-name="T39">33</text:span>.- Retribuciones de los miembros del Gobierno, de los altos cargos y de otro personal directivo</text:p>
      <text:p text:style-name="P39"/>
      <text:p text:style-name="P37">1.<text:tab/>En el año 201<text:span text:style-name="T22">9</text:span>, las retribuciones del presidente, vicepresidente, consejeros del Gobierno, viceconsejeros, secretarios generales técnicos, directores generales y asimilados no experimentarán incremento respecto a las vigentes a 31 de diciembre de 20<text:span text:style-name="T39">20</text:span>, por los distintos conceptos que en <text:span text:style-name="T39">2020</text:span> integraron su régimen retributivo. En consecuencia, <text:span text:style-name="T39">sin perjuicio de la retribución por antigüedad que pudiera corresponder, </text:span>las cuantías de dichas retribuciones, referidas a doce mensualidades, serán las siguientes:</text:p>
      <text:p text:style-name="P44"/>
      <table:table table:name="Tabla3" table:style-name="Tabla3">
        <table:table-column table:style-name="Tabla3.A"/>
        <table:table-column table:style-name="Tabla3.B"/>
        <table:table-row table:style-name="TableLine2717980219072">
          <table:table-cell table:style-name="Tabla3.A1" office:value-type="string">
            <text:p text:style-name="P46">Altos Cargos</text:p>
          </table:table-cell>
          <table:table-cell table:style-name="Tabla3.B1" office:value-type="string">
            <text:p text:style-name="P45"><text:span text:style-name="T26">Importe</text:span> <text:span text:style-name="T26">(</text:span>euros)</text:p>
          </table:table-cell>
        </table:table-row>
        <table:table-row table:style-name="TableLine2717980229952">
          <table:table-cell table:style-name="Tabla3.A2" office:value-type="string">
            <text:p text:style-name="P47">Presidente del Gobierno</text:p>
          </table:table-cell>
          <table:table-cell table:style-name="Tabla3.B2" office:value-type="string">
            <text:p text:style-name="P48">76.823;82</text:p>
          </table:table-cell>
        </table:table-row>
        <table:table-row table:style-name="TableLine2717980223968">
          <table:table-cell table:style-name="Tabla3.A2" office:value-type="string">
            <text:p text:style-name="P47">Vicepresidente del Gobierno</text:p>
          </table:table-cell>
          <table:table-cell table:style-name="Tabla3.B3" office:value-type="string">
            <text:p text:style-name="P48">73.365,86</text:p>
          </table:table-cell>
        </table:table-row>
        <table:table-row table:style-name="TableLine2717980222880">
          <table:table-cell table:style-name="Tabla3.A2" office:value-type="string">
            <text:p text:style-name="P47">Consejeros del Gobierno</text:p>
          </table:table-cell>
          <table:table-cell table:style-name="Tabla3.B4" office:value-type="string">
            <text:p text:style-name="P48">70.994,82</text:p>
          </table:table-cell>
        </table:table-row>
        <table:table-row table:style-name="TableLine2717980220432">
          <table:table-cell table:style-name="Tabla3.A2" office:value-type="string">
            <text:p text:style-name="P47">Viceconsejeros</text:p>
          </table:table-cell>
          <table:table-cell table:style-name="Tabla3.B5" office:value-type="string">
            <text:p text:style-name="P48">64.257;96</text:p>
          </table:table-cell>
        </table:table-row>
        <table:table-row table:style-name="TableLine2717980220704">
          <table:table-cell table:style-name="Tabla3.A2" office:value-type="string">
            <text:p text:style-name="P47">Secretarios generales técnicos, directores generales y asimilados</text:p>
          </table:table-cell>
          <table:table-cell table:style-name="Tabla3.B6" office:value-type="string">
            <text:p text:style-name="P48">63.466,92</text:p>
          </table:table-cell>
        </table:table-row>
      </table:table>
      <text:p text:style-name="P40"/>
      <text:p text:style-name="P37">.../...</text:p>
      <text:p text:style-name="P42"/>
      <text:p text:style-name="P38">4.<text:tab/>Los miembros del Consejo Económico y Social no percibirán retribuciones, salvo el presidente y los vicepresidentes, cuando así lo acuerde el pleno del consejo. No obstante, el presidente y los vicepresidentes podrán renunciar a percibir las retribuciones; renuncias que deberán ser aceptadas por el <text:span text:style-name="T25">P</text:span>leno, surtiendo efectos desde esa fecha. Las retribuciones del presidente y de los dos vicepresidentes del Consejo Económico y Social, cuando estos opten por percibirlas con cargo al presupuesto de la comunidad autónoma, serán las que corresponden a los consejeros del Gobierno y a los directores generales, respectivamente.</text:p>
      <text:p text:style-name="P42"/>
      <text:p text:style-name="P37">5.<text:tab/>En el año <text:span text:style-name="T39">2021</text:span>, las retribuciones de los <text:span text:style-name="T39">cargos a que se refiere este artículo </text:span>no experimentarán incremento respecto a las vigentes a 31 de diciembre de <text:span text:style-name="T39">2020</text:span>.</text:p>
      <text:p text:style-name="P43"/>
      <text:p text:style-name="P33"><text:soft-page-break/></text:p>
      <text:p text:style-name="P32">Más información:</text:p>
      <text:p text:style-name="P28"/>
      <text:p text:style-name="P31">Portal de Transparencia del Gobierno de Canarias <text:span text:style-name="T27">(</text:span>Retribuciones-<text:span text:style-name="T28">Altos Cargos)</text:span>:</text:p>
      <text:p text:style-name="P26"/>
      <text:p text:style-name="P29"><text:a xlink:type="simple" xlink:href="https://www.gobiernodecanarias.org/cmsweb/export/sites/transparencia/temas/institucional-organizativa/retribuciones/retribuciones-personal/retribuciones-organismoautonomos/doc/2022/entidades-derecho-publico/ces.pdf" text:style-name="Internet_20_link" text:visited-style-name="Visited_20_Internet_20_Link"><text:span text:style-name="Fuente_20_de_20_párrafo_20_predeter."><text:span text:style-name="T32">https://www.gobiernodecanarias.org/cmsweb/export/sites/transparencia/temas/institucional-organizativa/retribuciones/retribuciones-personal/retribuciones-organismoautonomos/doc/2022/entidades-derecho-publico/ces.pdf</text:span></text:span></text:a></text:p>
      <text:p text:style-name="P27"/>
      <text:p text:style-name="P52">https://www.gobiernodecanarias.org/cmsweb/export/sites/transparencia/temas/institucional-organizativa/retribuciones/retribuciones-personal/altos-cargos/doc/x-legislatura/14-2020-retribuciones-altos-cargos-ece-1.pdf</text:p>
      <text:p text:style-name="P5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Formato</text:span>:<text:span text:style-name="T5"> </text:span><text:span text:style-name="T6">HTML, </text:span><text:span text:style-name="T5">PDF y ODT.</text:span></text:p>
      <text:p text:style-name="P10"><text:span text:style-name="T2">Responsable</text:span>: <text:span text:style-name="T5">Unidad </text:span><text:span text:style-name="T6">Responsable de la Información Pública del CES (URIP-CES)</text:span><text:span text:style-name="T5">.</text:span></text:p>
      <text:p text:style-name="P10"><text:span text:style-name="T2">Fecha de Actualización</text:span>: <text:span text:style-name="T38">3</text:span><text:span text:style-name="T40">0</text:span><text:span text:style-name="T37">/</text:span><text:span text:style-name="T38">12</text:span><text:span text:style-name="T37">/</text:span>20<text:span text:style-name="T38">21</text:span>.</text:p>
      <text:p text:style-name="P10"><text:span text:style-name="T2">Periodicidad</text:span>: <text:span text:style-name="T29">Anual, o cada vez que se produzca un nombramiento o cese de un alto cargo, o una modificación de las retribuciones</text:span>.</text:p>
      <text:p text:style-name="P10"><text:span text:style-name="T2">Tipo de información</text:span>: <text:span text:style-name="T30">Retribuciones</text:span>.</text:p>
      <text:p text:style-name="P25"><text:span text:style-name="T12">Categoría</text:span><text:span text:style-name="T13">:</text:span><text:span text:style-name="T13"> </text:span><text:span text:style-name="T41">Titulares de los órganos de gobierno, altos cargos y asimilados y titulares de los órganos superiores y directivos de la entidad </text:span><text:span text:style-name="T43">pública</text:span><text:span text:style-name="T13">.</text:span></text:p>
      <text:p text:style-name="P25"><text:span text:style-name="T12">Subcategoría</text:span><text:span text:style-name="T13">:</text:span><text:span text:style-name="T13"> </text:span><text:span text:style-name="T41">Información general de las retribuciones anuales, articulada en función de la clase o categoría del órgano, y en caso de dedicación parcial, especificando la dedicación mínima exigida</text:span><text:span text:style-name="T13">.</text:span></text:p>
      <text:p text:style-name="P10"><text:span text:style-name="T2">Referencia normativa</text:span>: Art<text:span text:style-name="T31">ículo</text:span> 2<text:span text:style-name="T30">1</text:span>.<text:span text:style-name="T30">a</text:span>) de la Ley 12/2014, de 26 de diciembre, de transparencia y de acceso a la información pública.</text:p>
      <text:p text:style-name="P9"><text:span text:style-name="T2">Enlace al Portal de Transparencia </text:span><text:span text:style-name="T3">del Gobierno de Canarias</text:span>:</text:p>
      <text:p text:style-name="P53">https://www.gobiernodecanarias.org/transparencia/temas/institucional-organizativa/retribuciones/retribuciones-personal/altos-cargos/</text:p>
      <text:p text:style-name="P9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19"><text:a xlink:type="simple" xlink:href="http://www.cescanarias.org/con-que-recursos" text:style-name="Internet_20_link" text:visited-style-name="Visited_20_Internet_20_Link"><text:span text:style-name="Fuente_20_de_20_párrafo_20_predeter."><text:span text:style-name="T33">http://www.cescanarias.org/con-que-recursos</text:span></text:span></text:a></text:p>
      <text:p text:style-name="P24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1"><draw:image xlink:href="Pictures/10000001000001770000008DEABA5BD8CF6C52E1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2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3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24</meta:editing-cycles>
    <meta:editing-duration>PT1H6M27S</meta:editing-duration>
    <dc:date>2022-06-15T10:04:54.981000000</dc:date>
    <meta:print-date>2020-01-31T13:00:12.546000000</meta:print-date>
    <meta:document-statistic meta:table-count="2" meta:image-count="4" meta:object-count="0" meta:page-count="2" meta:paragraph-count="64" meta:word-count="480" meta:character-count="3907" meta:non-whitespace-character-count="3489"/>
  </office:meta>
</office:document-meta>
</file>