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8D8167D3B37EE1D5D8.png" manifest:media-type="image/png"/>
  <manifest:file-entry manifest:full-path="Pictures/100002010000001E00000039DBA71C7552104D39.png" manifest:media-type="image/png"/>
  <manifest:file-entry manifest:full-path="Pictures/10000201000001860000006052F7CD58F6758BEB.png" manifest:media-type="image/png"/>
  <manifest:file-entry manifest:full-path="Pictures/10000201000002250000011BCC1A2D8F3E7CBDB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Italic" svg:font-family="Times-Italic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egrita" style:font-family-generic="swiss" style:font-pitch="variable"/>
    <style:font-face style:name="Univers 45 Light" svg:font-family="'Univers 45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492cm" fo:margin-left="-0.011cm" fo:margin-right="0.01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5.994cm" style:rel-column-width="23816*"/>
    </style:style>
    <style:style style:name="Tabla1.B" style:family="table-column">
      <style:table-column-properties style:column-width="5.606cm" style:rel-column-width="22274*"/>
    </style:style>
    <style:style style:name="Tabla1.C" style:family="table-column">
      <style:table-column-properties style:column-width="4.893cm" style:rel-column-width="1944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eeeeee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eeeeee" fo:padding="0.123cm" fo:border="0.5pt solid #000000" style:writing-mode="lr-tb">
        <style:background-image/>
      </style:table-cell-properties>
    </style:style>
    <style:style style:name="Tabla1.2" style:family="table-row">
      <style:table-row-properties fo:background-color="transparent" fo:keep-together="always">
        <style:background-image/>
      </style:table-row-properties>
    </style:style>
    <style:style style:name="Tabla1.A2" style:family="table-cell">
      <style:table-cell-properties style:vertical-align="middle" fo:background-color="#eeeeee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middle" fo:background-color="transparent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B5" style:family="table-cell" style:data-style-name="N4">
      <style:table-cell-properties style:vertical-align="middle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2" style:family="table">
      <style:table-properties style:width="16.492cm" table:align="left" style:writing-mode="page"/>
    </style:style>
    <style:style style:name="Tabla2.A" style:family="table-column">
      <style:table-column-properties style:column-width="10.396cm"/>
    </style:style>
    <style:style style:name="Tabla2.B" style:family="table-column">
      <style:table-column-properties style:column-width="6.096cm"/>
    </style:style>
    <style:style style:name="Tab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eeeeee" fo:padding="0.097cm" fo:border="0.05pt solid #000000">
        <style:background-image/>
      </style:table-cell-properties>
    </style:style>
    <style:style style:name="Tabla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Trebuchet MS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0" fo:widows="0" fo:text-indent="0cm" style:auto-text-indent="false">
        <style:tab-stops/>
      </style:paragraph-properties>
      <style:text-properties officeooo:paragraph-rsid="006f38f9"/>
    </style:style>
    <style:style style:name="P5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rebuchet MS" fo:font-size="10pt" fo:font-weight="normal" officeooo:paragraph-rsid="00740fd6" style:font-size-asian="10pt" style:font-weight-asian="normal" style:font-size-complex="10pt" style:font-weight-complex="normal"/>
    </style:style>
    <style:style style:name="P6" style:family="paragraph" style:parent-style-name="Default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Trebuchet MS" fo:font-size="11pt" fo:font-style="normal" style:text-underline-style="none" fo:font-weight="normal" officeooo:rsid="000c0a4f" officeooo:paragraph-rsid="007a4cee" style:font-name-asian="Times New Roman" style:font-size-asian="11pt" style:font-style-asian="normal" style:font-weight-asian="normal" style:font-size-complex="11pt" style:language-complex="ar" style:country-complex="SA" style:font-weight-complex="normal"/>
    </style:style>
    <style:style style:name="P7" style:family="paragraph" style:parent-style-name="Default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Trebuchet MS" fo:font-size="6pt" fo:font-style="normal" style:text-underline-style="none" fo:font-weight="bold" officeooo:rsid="000c0a4f" officeooo:paragraph-rsid="007a4cee" style:font-name-asian="Times New Roman" style:font-size-asian="5.69999980926514pt" style:font-style-asian="normal" style:font-weight-asian="bold" style:font-size-complex="6.5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rebuchet MS" fo:font-size="10pt" fo:font-weight="normal" officeooo:paragraph-rsid="007a4ce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740fd6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0pt" officeooo:paragraph-rsid="00740fd6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0pt" fo:font-weight="bold" officeooo:rsid="000be709" officeooo:paragraph-rsid="00740fd6" style:font-size-asian="10pt" style:font-weight-asian="bold" style:font-name-complex="Trebuchet MS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0pt" fo:font-weight="bold" officeooo:rsid="000be709" officeooo:paragraph-rsid="00740fd6" style:font-size-asian="10pt" style:font-weight-asian="bold" style:font-name-complex="Trebuchet MS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0pt" fo:font-weight="bold" officeooo:paragraph-rsid="00740fd6" style:font-size-asian="10pt" style:font-weight-asian="bold" style:font-name-complex="Trebuchet MS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0pt" fo:font-weight="bold" officeooo:rsid="0078c132" officeooo:paragraph-rsid="00740fd6" style:font-size-asian="10pt" style:font-weight-asian="bold" style:font-name-complex="Trebuchet MS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rebuchet MS" fo:font-size="10pt" fo:font-weight="bold" officeooo:paragraph-rsid="00740fd6" style:font-size-asian="10pt" style:font-weight-asian="bold" style:font-name-complex="Trebuchet MS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Trebuchet MS" fo:font-size="10pt" fo:font-weight="bold" officeooo:rsid="0081040b" officeooo:paragraph-rsid="00740fd6" style:font-size-asian="10pt" style:font-weight-asian="bold" style:font-name-complex="Trebuchet MS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rebuchet MS" fo:font-size="10pt" fo:font-weight="bold" officeooo:paragraph-rsid="00740fd6" style:font-size-asian="10pt" style:font-weight-asian="bold" style:font-name-complex="Trebuchet MS" style:font-size-complex="10pt" style:font-weight-complex="bold"/>
    </style:style>
    <style:style style:name="P18" style:family="paragraph" style:parent-style-name="Standard">
      <style:paragraph-properties fo:text-align="start" style:justify-single-word="false" fo:orphans="0" fo:widows="0"/>
      <style:text-properties style:use-window-font-color="true" style:font-name="Trebuchet MS" fo:font-size="9pt" fo:font-style="normal" style:text-underline-style="none" officeooo:rsid="0078c132" officeooo:paragraph-rsid="00740fd6" style:font-name-asian="Times New Roman" style:font-size-asian="9pt" style:font-style-asian="normal" style:font-size-complex="9pt" style:language-complex="ar" style:country-complex="SA"/>
    </style:style>
    <style:style style:name="P19" style:family="paragraph" style:parent-style-name="Standard">
      <style:paragraph-properties fo:text-align="start" style:justify-single-word="false" fo:orphans="0" fo:widows="0"/>
      <style:text-properties style:use-window-font-color="true" style:font-name="Trebuchet MS" fo:font-size="9pt" fo:font-style="normal" style:text-underline-style="none" officeooo:paragraph-rsid="00740fd6" style:font-name-asian="Times New Roman" style:font-size-asian="9pt" style:font-style-asian="normal" style:font-size-complex="9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Trebuchet MS" fo:font-size="10pt" fo:font-style="normal" style:text-underline-style="none" officeooo:rsid="000ee480" officeooo:paragraph-rsid="00740fd6" style:font-name-asian="Times New Roman" style:font-size-asian="10pt" style:font-style-asian="normal" style:font-size-complex="10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officeooo:paragraph-rsid="00740fd6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officeooo:paragraph-rsid="0062eaa8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70c973" style:font-size-asian="12.25pt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rebuchet MS" fo:font-size="14pt" officeooo:paragraph-rsid="00740fd6" style:font-size-asian="12.25pt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70c973" style:font-size-asian="10.5pt" style:font-size-complex="12pt"/>
    </style:style>
    <style:style style:name="P26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officeooo:paragraph-rsid="0070c973"/>
    </style:style>
    <style:style style:name="P27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Trebuchet MS" fo:font-size="10pt" fo:font-style="normal" style:text-underline-style="none" officeooo:rsid="000c0a4f" officeooo:paragraph-rsid="00740fd6" style:font-name-asian="Times New Roman" style:font-size-asian="10pt" style:font-style-asian="normal" style:font-size-complex="10pt" style:language-complex="ar" style:country-complex="SA"/>
    </style:style>
    <style:style style:name="P28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Trebuchet MS" fo:font-size="10pt" fo:font-style="normal" style:text-underline-style="none" officeooo:rsid="000c0a4f" officeooo:paragraph-rsid="00740fd6" style:font-name-asian="Times New Roman" style:font-size-asian="8.75pt" style:font-style-asian="normal" style:font-size-complex="10pt" style:language-complex="ar" style:country-complex="SA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Trebuchet MS" fo:font-size="14pt" fo:font-style="normal" style:text-underline-style="none" fo:font-weight="normal" officeooo:rsid="000ee480" officeooo:paragraph-rsid="007c113d" style:font-name-asian="Times New Roman" style:font-size-asian="12.25pt" style:font-style-asian="normal" style:font-weight-asian="normal" style:font-size-complex="14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740fd6"/>
    </style:style>
    <style:style style:name="P31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10pt" fo:font-style="normal" style:text-underline-style="none" fo:font-weight="bold" officeooo:rsid="0013cc4e" officeooo:paragraph-rsid="00740fd6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P32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10pt" fo:font-style="normal" style:text-underline-style="none" fo:font-weight="bold" officeooo:rsid="00709e8a" officeooo:paragraph-rsid="007a4cee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P33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11pt" fo:font-style="normal" style:text-underline-style="none" fo:font-weight="normal" officeooo:rsid="000c0a4f" officeooo:paragraph-rsid="007a4cee" style:font-name-asian="Times New Roman" style:font-size-asian="11pt" style:font-style-asian="normal" style:font-weight-asian="normal" style:font-size-complex="11pt" style:language-complex="ar" style:country-complex="SA" style:font-weight-complex="normal"/>
    </style:style>
    <style:style style:name="P34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11pt" fo:font-style="normal" style:text-underline-style="none" officeooo:rsid="000c0a4f" officeooo:paragraph-rsid="007a4cee" style:font-name-asian="Times New Roman" style:font-size-asian="11pt" style:font-style-asian="normal" style:font-size-complex="11pt" style:language-complex="ar" style:country-complex="SA"/>
    </style:style>
    <style:style style:name="P35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6pt" fo:font-style="normal" style:text-underline-style="none" fo:font-weight="bold" officeooo:rsid="0013cc4e" officeooo:paragraph-rsid="00740fd6" style:font-name-asian="Times New Roman" style:font-size-asian="5.69999980926514pt" style:font-style-asian="normal" style:font-weight-asian="bold" style:font-size-complex="6.5pt" style:language-complex="ar" style:country-complex="SA" style:font-weight-complex="bold"/>
    </style:style>
    <style:style style:name="P36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6pt" fo:font-style="normal" style:text-underline-style="none" fo:font-weight="bold" officeooo:rsid="0013cc4e" officeooo:paragraph-rsid="007a4cee" style:font-name-asian="Times New Roman" style:font-size-asian="5.69999980926514pt" style:font-style-asian="normal" style:font-weight-asian="bold" style:font-size-complex="6.5pt" style:language-complex="ar" style:country-complex="SA" style:font-weight-complex="bold"/>
    </style:style>
    <style:style style:name="P37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6pt" fo:font-style="normal" style:text-underline-style="none" fo:font-weight="bold" officeooo:rsid="00709e8a" officeooo:paragraph-rsid="007a4cee" style:font-name-asian="Times New Roman" style:font-size-asian="5.69999980926514pt" style:font-style-asian="normal" style:font-weight-asian="bold" style:font-size-complex="6.5pt" style:language-complex="ar" style:country-complex="SA" style:font-weight-complex="bold"/>
    </style:style>
    <style:style style:name="P38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6pt" fo:font-style="normal" style:text-underline-style="none" officeooo:paragraph-rsid="00740fd6" style:font-name-asian="Times New Roman" style:font-size-asian="5.69999980926514pt" style:font-style-asian="normal" style:font-size-complex="6.5pt" style:language-complex="ar" style:country-complex="SA"/>
    </style:style>
    <style:style style:name="P39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font-name="Trebuchet MS" fo:font-size="10pt" fo:font-weight="normal" officeooo:paragraph-rsid="00740fd6" style:font-size-asian="10pt" style:font-weight-asian="normal" style:font-size-complex="10pt" style:font-weight-complex="normal"/>
    </style:style>
    <style:style style:name="P40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font-name="Trebuchet MS" fo:font-size="10pt" fo:font-weight="normal" officeooo:paragraph-rsid="007a4cee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1" fo:font-size="6pt" fo:font-weight="bold" officeooo:paragraph-rsid="00740fd6" style:font-size-asian="5.25pt" style:font-weight-asian="bold" style:font-size-complex="6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1" fo:font-size="6pt" officeooo:paragraph-rsid="00740fd6" style:font-size-asian="5.25pt" style:font-size-complex="6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1" fo:font-size="6pt" fo:font-weight="normal" officeooo:paragraph-rsid="00740fd6" style:font-size-asian="5.25pt" style:font-weight-asian="normal" style:font-size-complex="6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740fd6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style:shadow="none" style:writing-mode="page"/>
      <style:text-properties style:font-name="Trebuchet MS1" fo:font-size="9pt" fo:font-weight="bold" officeooo:paragraph-rsid="00740fd6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shadow="none" style:writing-mode="page"/>
      <style:text-properties style:font-name="Trebuchet MS1" fo:font-size="9pt" officeooo:paragraph-rsid="00740fd6" style:font-size-asian="9pt" style:font-size-complex="9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shadow="none" style:writing-mode="page"/>
      <style:text-properties style:font-name="Trebuchet MS1" fo:font-size="9pt" officeooo:rsid="001062d6" officeooo:paragraph-rsid="00740fd6" style:font-size-asian="9pt" style:font-size-complex="9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shadow="none" style:writing-mode="page"/>
      <style:text-properties style:font-name="Trebuchet MS1" fo:font-size="9pt" officeooo:paragraph-rsid="00740fd6" style:font-size-asian="9pt" style:font-size-complex="9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style:shadow="none" style:writing-mode="page"/>
      <style:text-properties style:font-name="Trebuchet MS1" fo:font-size="9pt" officeooo:rsid="0093108f" officeooo:paragraph-rsid="00740fd6" style:font-size-asian="9pt" style:font-size-complex="9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shadow="none" style:writing-mode="page"/>
      <style:text-properties fo:color="#000000" style:font-name="Trebuchet MS1" fo:font-size="6pt" fo:font-weight="bold" officeooo:paragraph-rsid="00740fd6" style:font-size-asian="5.25pt" style:font-weight-asian="bold" style:font-size-complex="6pt" style:font-weight-complex="bold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fo:color="#000000" style:font-name="Trebuchet MS1" fo:font-size="6pt" officeooo:paragraph-rsid="00740fd6" style:font-size-asian="5.25pt" style:font-size-complex="6pt"/>
    </style:style>
    <style:style style:name="P52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fo:background-color="transparent" style:writing-mode="lr-tb"/>
      <style:text-properties fo:color="#000000" style:font-name="Trebuchet MS1" fo:font-size="6pt" officeooo:paragraph-rsid="00740fd6" style:font-size-asian="5.25pt" style:font-size-complex="6pt"/>
    </style:style>
    <style:style style:name="P5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fo:color="#000000" style:font-name="Trebuchet MS1" fo:font-size="9pt" officeooo:paragraph-rsid="00740fd6" style:font-size-asian="9pt" style:font-size-complex="9pt"/>
    </style:style>
    <style:style style:name="P54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shadow="none" style:writing-mode="page"/>
      <style:text-properties fo:color="#000000" style:text-line-through-style="none" style:text-line-through-type="none" style:font-name="Trebuchet MS1" fo:font-size="9pt" fo:font-style="normal" style:text-underline-style="none" fo:font-weight="normal" officeooo:rsid="000c0a4f" officeooo:paragraph-rsid="00740fd6" style:font-name-asian="Times New Roman" style:font-size-asian="9pt" style:font-style-asian="normal" style:font-weight-asian="normal" style:font-size-complex="9pt" style:language-complex="ar" style:country-complex="SA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rebuchet MS1" fo:font-size="9pt" fo:font-weight="bold" officeooo:rsid="000c6c8f" officeooo:paragraph-rsid="00740fd6" style:font-size-asian="9pt" style:font-weight-asian="bold" style:font-size-complex="9pt" style:font-weight-complex="bold"/>
    </style:style>
    <style:style style:name="P56" style:family="paragraph" style:parent-style-name="Default">
      <style:paragraph-properties fo:text-align="center" style:justify-single-word="false">
        <style:tab-stops/>
      </style:paragraph-properties>
      <style:text-properties style:font-name="Trebuchet MS" fo:font-size="10pt" fo:font-weight="normal" officeooo:paragraph-rsid="00740fd6" style:font-size-asian="10pt" style:font-weight-asian="normal" style:font-name-complex="Trebuchet MS" style:font-size-complex="10pt" style:font-weight-complex="normal"/>
    </style:style>
    <style:style style:name="P57" style:family="paragraph" style:parent-style-name="Default">
      <style:paragraph-properties fo:text-align="center" style:justify-single-word="false">
        <style:tab-stops/>
      </style:paragraph-properties>
      <style:text-properties style:font-name="Trebuchet MS" fo:font-size="10pt" fo:font-weight="normal" officeooo:rsid="0078c132" officeooo:paragraph-rsid="00740fd6" style:font-size-asian="10pt" style:font-weight-asian="normal" style:font-name-complex="Trebuchet MS" style:font-size-complex="10pt" style:font-weight-complex="normal"/>
    </style:style>
    <style:style style:name="P58" style:family="paragraph" style:parent-style-name="Default">
      <style:paragraph-properties fo:text-align="center" style:justify-single-word="false">
        <style:tab-stops/>
      </style:paragraph-properties>
      <style:text-properties style:font-name="Trebuchet MS" fo:font-size="10pt" fo:font-weight="normal" officeooo:rsid="0081040b" officeooo:paragraph-rsid="00740fd6" style:font-size-asian="10pt" style:font-weight-asian="normal" style:font-name-complex="Trebuchet MS" style:font-size-complex="10pt" style:font-weight-complex="normal"/>
    </style:style>
    <style:style style:name="P59" style:family="paragraph" style:parent-style-name="Default">
      <style:paragraph-properties fo:text-align="center" style:justify-single-word="false">
        <style:tab-stops/>
      </style:paragraph-properties>
      <style:text-properties fo:color="#000000" style:font-name="Trebuchet MS" fo:font-size="10pt" fo:language="es" fo:country="ES" fo:font-weight="normal" officeooo:rsid="0081040b" officeooo:paragraph-rsid="0074d77f" style:font-name-asian="Times New Roman" style:font-size-asian="10pt" style:font-weight-asian="normal" style:font-name-complex="Trebuchet MS" style:font-size-complex="10pt" style:language-complex="ar" style:country-complex="SA" style:font-weight-complex="normal"/>
    </style:style>
    <style:style style:name="P60" style:family="paragraph" style:parent-style-name="Default">
      <style:paragraph-properties fo:line-height="100%" fo:text-align="center" style:justify-single-word="false" style:writing-mode="lr-tb"/>
      <style:text-properties fo:color="#4a5f8a" style:font-name="Trebuchet MS1" fo:font-size="11pt" fo:font-weight="bold" officeooo:paragraph-rsid="00740fd6" style:font-size-asian="11pt" style:font-weight-asian="bold" style:font-size-complex="11pt"/>
    </style:style>
    <style:style style:name="P61" style:family="paragraph" style:parent-style-name="Default">
      <style:paragraph-properties fo:line-height="100%" style:writing-mode="lr-tb"/>
      <style:text-properties fo:color="#000000" style:font-name="Trebuchet MS1" fo:font-size="6pt" fo:font-weight="bold" officeooo:paragraph-rsid="00740fd6" style:font-size-asian="5.25pt" style:font-weight-asian="bold" style:font-size-complex="6pt"/>
    </style:style>
    <style:style style:name="P62" style:family="paragraph" style:parent-style-name="Default">
      <style:paragraph-properties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10pt" fo:font-style="normal" style:text-underline-style="none" fo:font-weight="bold" officeooo:rsid="000ee480" officeooo:paragraph-rsid="00740fd6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P63" style:family="paragraph" style:parent-style-name="Texto_20_independiente_20_2">
      <style:paragraph-properties fo:line-height="100%" fo:text-align="center" style:justify-single-word="false"/>
      <style:text-properties style:font-name="Trebuchet MS" fo:font-size="6pt" fo:font-style="normal" style:text-underline-style="none" fo:font-weight="normal" officeooo:paragraph-rsid="00740fd6" style:font-size-asian="5.25pt" style:font-style-asian="normal" style:font-weight-asian="normal" style:font-name-complex="Trebuchet MS" style:font-size-complex="6pt" style:font-style-complex="normal" style:font-weight-complex="normal"/>
    </style:style>
    <style:style style:name="P64" style:family="paragraph" style:parent-style-name="Texto_20_independiente_20_2" style:master-page-name="">
      <style:paragraph-properties fo:text-align="center" style:justify-single-word="false" style:page-number="auto"/>
      <style:text-properties style:font-name="Trebuchet MS" fo:font-size="11pt" fo:font-style="normal" style:text-underline-style="none" officeooo:paragraph-rsid="00740fd6" style:font-size-asian="11pt" style:font-style-asian="normal" style:font-name-complex="Arial" style:font-size-complex="11pt" style:font-style-complex="italic" style:font-weight-complex="bold"/>
    </style:style>
    <style:style style:name="P65" style:family="paragraph" style:parent-style-name="Text_20_body" style:master-page-name="MPF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c154c" style:font-weight-asian="normal" style:font-weight-complex="normal"/>
    </style:style>
    <style:style style:name="T6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8" style:family="text">
      <style:text-properties style:font-name="Trebuchet MS" fo:font-size="14pt" fo:font-weight="bold" officeooo:rsid="006cc780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78c132" style:font-size-asian="14pt" style:font-weight-asian="bold" style:font-size-complex="14pt" style:font-weight-complex="bold"/>
    </style:style>
    <style:style style:name="T10" style:family="text">
      <style:text-properties style:font-name="Trebuchet MS" fo:font-size="10pt" fo:font-weight="normal" officeooo:rsid="0065e615" style:font-name-asian="Times-Italic" style:font-size-asian="8.75pt" style:font-weight-asian="normal" style:font-size-complex="10pt" style:font-weight-complex="normal"/>
    </style:style>
    <style:style style:name="T11" style:family="tex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rebuchet MS" fo:font-size="10pt" style:font-size-asian="10pt" style:font-size-complex="10pt"/>
    </style:style>
    <style:style style:name="T13" style:family="text">
      <style:text-properties style:font-name="Trebuchet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style:font-name="Trebuchet MS" fo:font-size="9pt" fo:font-style="italic" fo:font-weight="bold" officeooo:rsid="008dd319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officeooo:rsid="004c154c"/>
    </style:style>
    <style:style style:name="T16" style:family="text">
      <style:text-properties fo:font-size="11pt" fo:font-weight="bold" officeooo:rsid="004c154c" style:font-size-asian="10.5pt" style:font-weight-asian="bold" style:font-size-complex="12pt" style:font-weight-complex="bold"/>
    </style:style>
    <style:style style:name="T17" style:family="text">
      <style:text-properties officeooo:rsid="0089288b"/>
    </style:style>
    <style:style style:name="T18" style:family="text">
      <style:text-properties officeooo:rsid="0078c132"/>
    </style:style>
    <style:style style:name="T19" style:family="text">
      <style:text-properties fo:color="#0000ff" fo:font-size="11pt" fo:font-weight="bold" style:font-name-asian="Times-Italic" style:font-size-asian="11pt" style:font-weight-asian="bold" style:font-size-complex="11pt" style:font-weight-complex="bold"/>
    </style:style>
    <style:style style:name="T20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21" style:family="text">
      <style:text-properties officeooo:rsid="006fc756"/>
    </style:style>
    <style:style style:name="T22" style:family="text">
      <style:text-properties officeooo:rsid="000c6c8f"/>
    </style:style>
    <style:style style:name="T23" style:family="text">
      <style:text-properties officeooo:rsid="0014491a"/>
    </style:style>
    <style:style style:name="T24" style:family="text">
      <style:text-properties officeooo:rsid="0077437c"/>
    </style:style>
    <style:style style:name="T25" style:family="text">
      <style:text-properties officeooo:rsid="008b7aa2"/>
    </style:style>
    <style:style style:name="T26" style:family="text">
      <style:text-properties officeooo:rsid="007392a4"/>
    </style:style>
    <style:style style:name="T27" style:family="text">
      <style:text-properties officeooo:rsid="00580207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10pt" fo:font-style="normal" style:text-underline-style="solid" style:text-underline-width="auto" style:text-underline-color="font-color" fo:font-weight="bold" officeooo:rsid="0089288b" style:font-name-asian="Times-Italic" style:font-size-asian="10pt" style:font-style-asian="normal" style:font-weight-asian="bold" style:font-name-complex="Arial" style:font-size-complex="10pt" style:font-style-complex="italic" style:font-weight-complex="bold"/>
    </style:style>
    <style:style style:name="T30" style:family="text">
      <style:text-properties fo:font-size="14pt" fo:font-weight="bold" officeooo:rsid="004c154c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7ee5f7" style:font-size-asian="14pt" style:font-weight-asian="bold" style:font-size-complex="14pt" style:font-weight-complex="bold"/>
    </style:style>
    <style:style style:name="T32" style:family="text">
      <style:text-properties fo:color="#000000" style:font-name="Trebuchet MS1" fo:font-size="9pt" fo:font-weight="bold" style:font-size-asian="9pt" style:font-weight-asian="bold" style:font-size-complex="9pt"/>
    </style:style>
    <style:style style:name="T33" style:family="text">
      <style:text-properties fo:color="#000000" style:font-name="Trebuchet MS1" fo:font-size="9pt" fo:font-weight="bold" officeooo:rsid="008dd319" style:font-name-asian="Times New Roman" style:font-size-asian="9pt" style:font-weight-asian="bold" style:font-name-complex="Arial" style:font-size-complex="9pt" style:language-complex="ar" style:country-complex="SA"/>
    </style:style>
    <style:style style:name="T34" style:family="text">
      <style:text-properties officeooo:rsid="0093108f"/>
    </style:style>
    <style:style style:name="T35" style:family="text">
      <style:text-properties officeooo:rsid="0094df27"/>
    </style:style>
    <style:style style:name="T36" style:family="text">
      <style:text-properties officeooo:rsid="009143c7"/>
    </style:style>
    <style:style style:name="T37" style:family="text">
      <style:text-properties officeooo:rsid="0074d77f"/>
    </style:style>
    <style:style style:name="T38" style:family="text">
      <style:text-properties officeooo:rsid="007d41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4">
      <number:number number:decimal-places="2" loext:min-decimal-places="2" number:min-integer-digits="1" number:grouping="true"/>
    </number:number-style>
    <number:number-style style:name="N104">
      <number:number number:decimal-places="2" loext:min-decimal-places="2" number:min-integer-digit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Fuente_20_de_20_párrafo_20_predeter."><text:span text:style-name="T6"/></text:span></text:p>
      <text:p text:style-name="P26"><text:span text:style-name="Fuente_20_de_20_párrafo_20_predeter."><text:span text:style-name="T8">RETRIBUCIONES DE </text:span></text:span><text:span text:style-name="Fuente_20_de_20_párrafo_20_predeter."><text:span text:style-name="T9">ALTOS CARGOS</text:span></text:span><text:span text:style-name="Fuente_20_de_20_párrafo_20_predeter."><text:span text:style-name="T8"> </text:span></text:span><text:span text:style-name="Fuente_20_de_20_párrafo_20_predeter."><text:span text:style-name="T7">DEL</text:span></text:span></text:p>
      <text:p text:style-name="P25"><text:span text:style-name="Fuente_20_de_20_párrafo_20_predeter."><text:span text:style-name="T30">CONSEJO ECONÓMICO Y SOCIAL DE CANARIAS. </text:span></text:span><text:span text:style-name="Fuente_20_de_20_párrafo_20_predeter."><text:span text:style-name="T31">07/02/2020</text:span></text:span></text:p>
      <text:p text:style-name="P25"><text:span text:style-name="Fuente_20_de_20_párrafo_20_predeter."><text:span text:style-name="T16"/></text:span></text:p>
      <text:p text:style-name="P23"><text:a xlink:type="simple" xlink:href="http://www.cescanarias.org/con-que-recursos" text:style-name="Internet_20_link" text:visited-style-name="Visited_20_Internet_20_Link"><text:span text:style-name="Fuente_20_de_20_párrafo_20_predeter."><text:span text:style-name="T19">http://www.cescanarias.org/con-que-recursos</text:span></text:span></text:a></text:p>
      <text:p text:style-name="P22"/>
      <text:p text:style-name="P22"/>
      <text:p text:style-name="P22"/>
      <text:p text:style-name="P64"><text:span text:style-name="T17">RETRIBUCIONES DE ALTOS CARGOS</text:span> DEL CES DE CANARIAS. <text:span text:style-name="T38">07/02/2020</text:span></text:p>
      <text:p text:style-name="P6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>Cargo</text:p>
          </table:table-cell>
          <table:table-cell table:style-name="Tabla1.A1" office:value-type="string">
            <text:p text:style-name="P13">Retribución Íntegra Anual</text:p>
            <text:p text:style-name="P13">(Sin Seguridad Social ni Antigüedad)</text:p>
            <text:p text:style-name="P12"><text:span text:style-name="T17">(</text:span>euros<text:span text:style-name="T17">)</text:span></text:p>
          </table:table-cell>
          <table:table-cell table:style-name="Tabla1.C1" office:value-type="string">
            <text:p text:style-name="P14">Toma Posesión</text:p>
          </table:table-cell>
        </table:table-row>
        <table:table-row table:style-name="Tabla1.2">
          <table:table-cell table:style-name="Tabla1.A2" office:value-type="string">
            <text:p text:style-name="P15">Presidente</text:p>
            <text:p text:style-name="P15">D. Blas Gabriel Trujillo Oramas</text:p>
          </table:table-cell>
          <table:table-cell table:style-name="Tabla1.B2" office:value-type="string">
            <text:p text:style-name="P56">0,00</text:p>
          </table:table-cell>
          <table:table-cell table:style-name="Tabla1.C2" office:value-type="string">
            <text:p text:style-name="P57">07/02/2017</text:p>
          </table:table-cell>
        </table:table-row>
        <table:table-row table:style-name="Tabla1.2">
          <table:table-cell table:style-name="Tabla1.A2" office:value-type="string">
            <text:p text:style-name="P16">Vicepresidente</text:p>
            <text:p text:style-name="P17">Gustavo Santana Martel</text:p>
          </table:table-cell>
          <table:table-cell table:style-name="Tabla1.B2" office:value-type="string">
            <text:p text:style-name="P58">0,00</text:p>
          </table:table-cell>
          <table:table-cell table:style-name="Tabla1.C2" office:value-type="string">
            <text:p text:style-name="P57">07/02/2017</text:p>
          </table:table-cell>
        </table:table-row>
        <table:table-row table:style-name="Tabla1.2">
          <table:table-cell table:style-name="Tabla1.A2" office:value-type="string">
            <text:p text:style-name="P16">Vicepresidente</text:p>
            <text:p text:style-name="P17">José Cristóbal García García</text:p>
          </table:table-cell>
          <table:table-cell table:style-name="Tabla1.B2" office:value-type="string">
            <text:p text:style-name="P58">0,00</text:p>
          </table:table-cell>
          <table:table-cell table:style-name="Tabla1.C2" office:value-type="string">
            <text:p text:style-name="P57">07/02/2017</text:p>
          </table:table-cell>
        </table:table-row>
        <table:table-row table:style-name="Tabla1.2">
          <table:table-cell table:style-name="Tabla1.A2" office:value-type="string">
            <text:p text:style-name="P15">Secretario General</text:p>
            <text:p text:style-name="P15">D. Alberto Mario Pazos Astrar</text:p>
          </table:table-cell>
          <table:table-cell table:style-name="Tabla1.B5" office:value-type="float" office:value="63466.9">
            <text:p text:style-name="P59">63.466,90</text:p>
          </table:table-cell>
          <table:table-cell table:style-name="Tabla1.C2" office:value-type="string">
            <text:p text:style-name="P57">29/05/2017</text:p>
          </table:table-cell>
        </table:table-row>
      </table:table>
      <text:p text:style-name="P18">Código del Organismo: 425840.</text:p>
      <text:p text:style-name="P19">Fecha: <text:span text:style-name="T18">7</text:span> de <text:span text:style-name="T37">febrero</text:span> de 20<text:span text:style-name="T37">20</text:span>.</text:p>
      <text:p text:style-name="P19">Fuente: Dirección General de la Función Pública.</text:p>
      <text:p text:style-name="P20"/>
      <text:p text:style-name="P60"/>
      <text:p text:style-name="P30"><text:a xlink:type="simple" xlink:href="http://www.gobiernodecanarias.org/hacienda/dgplani/presupuestos/2020/ley/" text:style-name="Internet_20_link" text:visited-style-name="Visited_20_Internet_20_Link"><text:span text:style-name="T13">Ley de Presupuestos Generales de la Comunidad Autónoma de Canarias 20</text:span></text:a><text:a xlink:type="simple" xlink:href="http://www.gobiernodecanarias.org/hacienda/dgplani/presupuestos/2020/ley/" text:style-name="Internet_20_link" text:visited-style-name="Visited_20_Internet_20_Link"><text:span text:style-name="T14">20</text:span></text:a></text:p>
      <text:p text:style-name="P61"/>
      <text:p text:style-name="P44"><text:span text:style-name="T32">Artículo </text:span><text:span text:style-name="T33">38</text:span><text:span text:style-name="T32">.- Retribuciones de los miembros del Gobierno, de los altos cargos y de otro personal directivo</text:span></text:p>
      <text:p text:style-name="P41"/>
      <text:p text:style-name="P53">1.<text:tab/>En el año <text:span text:style-name="T34">2020</text:span>, las retribuciones del presidente, vicepresidente, consejeros del Gobierno, viceconsejeros, secretarios generales técnicos, directores generales y asimilados no experimentarán incremento respecto a las vigentes a 31 de diciembre de 201<text:span text:style-name="T34">9</text:span>, por los distintos conceptos que en 201<text:span text:style-name="T34">9</text:span> integraron su régimen retributivo. En consecuencia, las cuantías de dichas retribuciones, referidas a doce mensualidades y sin perjuicio de la retribución por antigüedad que pudiera corresponderles serán las siguientes:</text:p>
      <text:p text:style-name="P4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5">Altos Cargos</text:p>
          </table:table-cell>
          <table:table-cell table:style-name="Tabla2.B1" office:value-type="string">
            <text:p text:style-name="P45"><text:span text:style-name="T22">Importe</text:span> <text:span text:style-name="T22">(</text:span>euros)</text:p>
          </table:table-cell>
        </table:table-row>
        <table:table-row>
          <table:table-cell table:style-name="Tabla2.A2" office:value-type="string">
            <text:p text:style-name="P46">Presidente del Gobierno</text:p>
          </table:table-cell>
          <table:table-cell table:style-name="Tabla2.B2" office:value-type="float" office:value="75317.28">
            <text:p text:style-name="P47">75.317,28</text:p>
          </table:table-cell>
        </table:table-row>
        <table:table-row>
          <table:table-cell table:style-name="Tabla2.A2" office:value-type="string">
            <text:p text:style-name="P46">Vicepresidente del Gobierno</text:p>
          </table:table-cell>
          <table:table-cell table:style-name="Tabla2.B3" office:value-type="float" office:value="71927.18">
            <text:p text:style-name="P48">71.927,18</text:p>
          </table:table-cell>
        </table:table-row>
        <table:table-row>
          <table:table-cell table:style-name="Tabla2.A2" office:value-type="string">
            <text:p text:style-name="P46">Consejeros del Gobierno</text:p>
          </table:table-cell>
          <table:table-cell table:style-name="Tabla2.B4" office:value-type="float" office:value="69602.6">
            <text:p text:style-name="P49">69.602,60</text:p>
          </table:table-cell>
        </table:table-row>
        <table:table-row>
          <table:table-cell table:style-name="Tabla2.A2" office:value-type="string">
            <text:p text:style-name="P46">Viceconsejeros</text:p>
          </table:table-cell>
          <table:table-cell table:style-name="Tabla2.B5" office:value-type="float" office:value="62997.7">
            <text:p text:style-name="P49">62.997,70</text:p>
          </table:table-cell>
        </table:table-row>
        <table:table-row>
          <table:table-cell table:style-name="Tabla2.A2" office:value-type="string">
            <text:p text:style-name="P46">Secretarios generales técnicos, directores generales y asimilados</text:p>
          </table:table-cell>
          <table:table-cell table:style-name="Tabla2.B6" office:value-type="float" office:value="62222.28">
            <text:p text:style-name="P49">62.222,28</text:p>
          </table:table-cell>
        </table:table-row>
      </table:table>
      <text:p text:style-name="P50"/>
      <text:p text:style-name="P53">2.<text:tab/>En el año 20<text:span text:style-name="T34">20</text:span>, las retribuciones <text:span text:style-name="T35">de la persona titular de la Dirección General del ente público Radiotelevisión Canaria serán las que corresponden a los viceconsejeros, pudiendo recibir además de la retribución básica, una indemnización complementaria que tendrá carácter potestativo, retribuyendo esta la consecución de objetivos, previamente establecidos, conforme a parámteros evaluables, y que no podrá ser superior al 30% de la retribución básica</text:span>.</text:p>
      <text:p text:style-name="P42"/>
      <text:p text:style-name="P53">3.<text:tab/>Las retribuciones del presidente del Consejo Consultivo serán las que corresponden a los consejeros del Gobierno. Las retribuciones de los restantes miembros de dicho órgano serán las señaladas para los viceconsejeros. Los miembros del Consejo Consultivo que sean profesores universitarios y opten por percibir sus retribuciones por la universidad a la que pertenezcan solo tendrán derecho a las indemnizaciones por razón del servicio que correspondan a sus funciones.</text:p>
      <text:p text:style-name="P42"/>
      <text:p text:style-name="P51"/>
      <text:p text:style-name="P42"/>
      <text:p text:style-name="P53">4.<text:tab/>Los miembros del Consejo Económico y Social no percibirán retribuciones, salvo el presidente y los vicepresidentes, cuando así lo acuerde el pleno del consejo. No obstante, el presidente y los vicepresidentes podrán renunciar a percibir las retribuciones; renuncias que deberán ser aceptadas por el <text:span text:style-name="T21">P</text:span>leno, surtiendo efectos desde esa fecha. Las retribuciones del presidente y de los dos vicepresidentes del Consejo Económico y Social, cuando estos opten por percibirlas con cargo al presupuesto de la comunidad autónoma, serán las que corresponden a los consejeros del Gobierno y a los directores generales, respectivamente.</text:p>
      <text:p text:style-name="P42"/>
      <text:p text:style-name="P53">5.<text:tab/>En el año 20<text:span text:style-name="T35">20</text:span>, las retribuciones de los presidentes, vicepresidentes, directores generales, directores y demás cargos a los que corresponda el ejercicio de funciones ejecutivas en los entes del sector público con presupuesto limitativo no experimentarán incremento respecto a las vigentes a 31 de diciembre de 201<text:span text:style-name="T35">9</text:span>.</text:p>
      <text:p text:style-name="P52"/>
      <text:p text:style-name="P54">6.<text:tab/>No obstante lo previsto en los apartados anteriores, durante 20<text:span text:style-name="T35">20</text:span>, las retribuciones del personal en ellos mencionados se incrementarán en todo caso, respecto a las vigentes a 31 de diciembre de 201<text:span text:style-name="T35">9</text:span>, en el mismo porcentaje que la normativa del Estado, de carácter básico, establezca como límite de incremento global para el año de las retribuciones del personal al servicio del sector público.</text:p>
      <text:p text:style-name="P27"/>
      <text:p text:style-name="P27"/>
      <text:p text:style-name="P28"/>
      <text:p text:style-name="P62">Más información:</text:p>
      <text:p text:style-name="P38"/>
      <text:p text:style-name="P31">Portal de Transparencia del Gobierno de Canarias <text:span text:style-name="T23">(</text:span>Retribuciones-<text:span text:style-name="T24">Altos Cargos)</text:span>:</text:p>
      <text:p text:style-name="P35"/>
      <text:p text:style-name="P6"><text:a xlink:type="simple" xlink:href="http://www.gobiernodecanarias.org/transparencia/temas/retribuciones/retribuciones-personal/retribuciones-organismoautonomos/" text:style-name="Internet_20_link" text:visited-style-name="Visited_20_Internet_20_Link"><text:span text:style-name="T28">http://www.gobiernodecanarias.org/transparencia/temas/retribuciones/retribuciones-personal/retribuciones-organismoautonomos/</text:span></text:a></text:p>
      <text:p text:style-name="P7"/>
      <text:p text:style-name="P29"><text:a xlink:type="simple" xlink:href="http://www.gobiernodecanarias.org/cmsgobcan/export/sites/transparencia/temas/retribuciones/retribuciones-personal/retribuciones-organismoautonomos/doc/2020/entidadesderechopublico/TOMO-6-Anexo-de-Personal-CES-2020.pdf" text:style-name="Internet_20_link" text:visited-style-name="Visited_20_Internet_20_Link"><text:span text:style-name="T28">http://www.gobiernodecanarias.org/cmsgobcan/export/sites/transparencia/temas/retribuciones/retribuciones-personal/retribuciones-organismoautonomos/doc/2020/entidadesderechopublico/TOMO-6-Anexo-de-Personal-CES-2020.pdf</text:span></text:a></text:p>
      <text:p text:style-name="P7"/>
      <text:p text:style-name="P34"><text:a xlink:type="simple" xlink:href="http://www.gobiernodecanarias.org/transparencia/temas/retribuciones/retribuciones-personal/altos-cargos/" text:style-name="Internet_20_link" text:visited-style-name="Visited_20_Internet_20_Link"><text:span text:style-name="T20">http://www.gobiernodecanarias.org/transparencia/temas/retribuciones/retribuciones-personal/altos-cargos/</text:span></text:a></text:p>
      <text:p text:style-name="P36"/>
      <text:p text:style-name="P34"><text:a xlink:type="simple" xlink:href="http://www.gobiernodecanarias.org/cmsgobcan/export/sites/transparencia/temas/retribuciones/retribuciones-personal/altos-cargos/doc/x-legislatura/9-2020-retribuciones-altos-cargos-c-economia.pdf" text:style-name="Internet_20_link" text:visited-style-name="Visited_20_Internet_20_Link"><text:span text:style-name="T28">http://www.gobiernodecanarias.org/cmsgobcan/export/sites/transparencia/temas/retribuciones/retribuciones-personal/altos-cargos/doc/x-legislatura/9-2020-retribuciones-altos-cargos-c-economia.pdf</text:span></text:a></text:p>
      <text:p text:style-name="P37"/>
      <text:p text:style-name="P6"><text:a xlink:type="simple" xlink:href="http://www.gobiernodecanarias.org/cmsgobcan/export/sites/transparencia/temas/retribuciones/retribuciones-personal/altos-cargos/historico/x-legislatura/27012020/retribuciones-altos-cargos-economia.pdf" text:style-name="Internet_20_link" text:visited-style-name="Visited_20_Internet_20_Link"><text:span text:style-name="T20">http://www.gobiernodecanarias.org/cmsgobcan/export/sites/transparencia/temas/retribuciones/retribuciones-personal/altos-cargos/historico/x-legislatura/27012020/retribuciones-altos-cargos-economia.pdf</text:span></text:a></text:p>
      <text:p text:style-name="P39"/>
      <text:p text:style-name="P5"/>
      <text:p text:style-name="P8"/>
      <text:p text:style-name="P32"/>
      <text:p text:style-name="P40"/>
      <text:p text:style-name="P5"/>
      <text:p text:style-name="P10"><text:span text:style-name="T2">Formato</text:span>:<text:span text:style-name="T4"> </text:span><text:span text:style-name="T5">HTML, </text:span><text:span text:style-name="T4">PDF y ODT.</text:span></text:p>
      <text:p text:style-name="P10"><text:span text:style-name="T2">Responsable</text:span>: Unidad <text:span text:style-name="T15">Responsable de la Información Pública del CES (URIP-CES)</text:span>.</text:p>
      <text:p text:style-name="P10"><text:span text:style-name="T2">Fecha de Actualización</text:span>: <text:span text:style-name="T38">07/02/</text:span>20<text:span text:style-name="T36">20</text:span>.</text:p>
      <text:p text:style-name="P10"><text:span text:style-name="T2">Periodicidad</text:span>: <text:span text:style-name="T25">Anual, o cada vez que se produzca un nombramiento o cese de un alto cargo, o una modificación de las retribuciones</text:span>.</text:p>
      <text:p text:style-name="P10"><text:span text:style-name="T2">Tipo de información</text:span>: <text:span text:style-name="T26">Retribuciones</text:span>.</text:p>
      <text:p text:style-name="P21"><text:span text:style-name="T11">Categoría</text:span><text:span text:style-name="T12">: </text:span>Titulares de los órganos de gobierno, altos cargos y asimilados y titulares de los órganos superiores y directivos de la entidad <text:span text:style-name="T26">pública</text:span><text:span text:style-name="T12">.</text:span></text:p>
      <text:p text:style-name="P21"><text:span text:style-name="T11">Subcategoría</text:span><text:span text:style-name="T12">: </text:span>Información general de las retribuciones anuales, articulada en función de la clase o categoría del órgano, y en caso de dedicación parcial, especificando la dedicación mínima exigida<text:span text:style-name="T12">.</text:span></text:p>
      <text:p text:style-name="P10"><text:span text:style-name="T2">Referencia normativa</text:span>: Art<text:span text:style-name="T27">ículo</text:span> 2<text:span text:style-name="T26">1</text:span>.<text:span text:style-name="T26">a</text:span>) de la Ley 12/2014, de 26 de diciembre, de transparencia y de acceso a la información pública.</text:p>
      <text:p text:style-name="P9"><text:span text:style-name="T2">Enlace al Portal de Transparencia </text:span><text:span text:style-name="T3">del Gobierno de Canarias</text:span>:</text:p>
      <text:p text:style-name="P33"><text:a xlink:type="simple" xlink:href="http://www.gobiernodecanarias.org/transparencia/temas/retribuciones/retribuciones-personal/altos-cargos/" text:style-name="Internet_20_link" text:visited-style-name="Visited_20_Internet_20_Link"><text:span text:style-name="T20">http://www.gobiernodecanarias.org/transparencia/temas/retribuciones/retribuciones-personal/altos-cargos/</text:span></text:a></text:p>
      <text:p text:style-name="P9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24"><text:a xlink:type="simple" xlink:href="http://www.cescanarias.org/con-que-recursos" text:style-name="Internet_20_link" text:visited-style-name="Visited_20_Internet_20_Link"><text:span text:style-name="Fuente_20_de_20_párrafo_20_predeter."><text:span text:style-name="T29">http://www.cescanarias.org/con-que-recursos</text:span></text:span></text:a></text:p>
      <text:p text:style-name="P4"><text:span text:style-name="Fuente_20_de_20_párrafo_20_predeter.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Italic" svg:font-family="Times-Italic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egrita" style:font-family-generic="swiss" style:font-pitch="variable"/>
    <style:font-face style:name="Univers 45 Light" svg:font-family="'Univers 45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variant="small-caps" fo:color="#003366" fo:font-size="14pt" fo:font-weight="bold" style:font-size-asian="14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variant="small-caps" fo:color="#003366" fo:font-weight="bold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justificado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o_20_independiente_20_2" style:display-name="Texto independiente 2" style:family="paragraph" style:parent-style-name="Standard">
      <style:paragraph-properties fo:line-height="0.529cm" fo:text-align="center" style:justify-single-word="false"/>
      <style:text-properties style:font-name="Arial" fo:font-family="Arial" style:font-family-generic="swiss" style:font-pitch="variable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0cm" svg:y="0.115cm" svg:width="4.72cm" svg:height="1.637cm" draw:z-index="1"><draw:image xlink:href="Pictures/10000201000001770000008D8167D3B37EE1D5D8.png" xlink:type="simple" xlink:show="embed" xlink:actuate="onLoad" loext:mime-type="image/png"/></draw:frame><draw:frame draw:style-name="Mfr1" draw:name="Imagen4" text:anchor-type="paragraph" svg:x="15.702cm" svg:y="0.212cm" svg:width="0.794cm" svg:height="1.508cm" draw:z-index="2"><draw:image xlink:href="Pictures/100002010000001E00000039DBA71C7552104D39.png" xlink:type="simple" xlink:show="embed" xlink:actuate="onLoad" loext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201000001860000006052F7CD58F6758BEB.png" xlink:type="simple" xlink:show="embed" xlink:actuate="onLoad" loext:mime-type="image/png"/></draw:frame><draw:frame draw:style-name="Mfr1" draw:name="Imagen3" text:anchor-type="paragraph" svg:x="13.513cm" svg:y="0.201cm" svg:width="3.002cm" svg:height="1.549cm" draw:z-index="3"><draw:image xlink:href="Pictures/10000201000002250000011BCC1A2D8F3E7CBDBF.png" xlink:type="simple" xlink:show="embed" xlink:actuate="onLoad" loext:mime-type="image/png"/></draw:frame><text:tab/></text:p>
      </style:header>
      <style:footer>
        <text:p text:style-name="MP3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Información institucional del CES de Canarias</dc:title>
    <meta:creation-date>2020-01-29T13:04:35.409000000</meta:creation-date>
    <meta:editing-cycles>20</meta:editing-cycles>
    <meta:editing-duration>PT42M25S</meta:editing-duration>
    <dc:date>2020-05-18T16:07:21.310000000</dc:date>
    <meta:print-date>2020-01-31T13:00:12.546000000</meta:print-date>
    <meta:document-statistic meta:table-count="2" meta:image-count="4" meta:object-count="0" meta:page-count="2" meta:paragraph-count="69" meta:word-count="700" meta:character-count="5766" meta:non-whitespace-character-count="5133"/>
  </office:meta>
</office:document-meta>
</file>