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e58b1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Text_20_body" style:master-page-name="">
      <style:paragraph-properties fo:margin-left="0.101cm" fo:margin-right="0.101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Trebuchet MS" fo:font-size="11pt" fo:font-weight="bold" officeooo:paragraph-rsid="006ffa9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font-weight="bold" officeooo:paragraph-rsid="006ffa9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style:font-name="Trebuchet MS" fo:font-size="11pt" fo:font-weight="bold" officeooo:rsid="002c34b4" officeooo:paragraph-rsid="007168b6" style:font-name-asian="Times-Italic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style:font-name="Trebuchet MS" fo:font-size="6pt" fo:font-weight="bold" officeooo:rsid="002c34b4" officeooo:paragraph-rsid="007168b6" style:font-name-asian="Times-Italic" style:font-size-asian="5.25pt" style:font-weight-asian="bold" style:font-size-complex="6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6pt" fo:font-weight="normal" officeooo:paragraph-rsid="006ffa9f" style:font-size-asian="5.25pt" style:font-weight-asian="normal" style:font-size-complex="6pt" style:font-weight-complex="normal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rebuchet MS" fo:font-size="6pt" fo:font-weight="normal" officeooo:paragraph-rsid="006ffa9f" style:font-name-asian="Times-Italic" style:font-size-asian="6pt" style:font-weight-asian="normal" style:font-size-complex="6pt" style:font-weight-complex="normal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rebuchet MS" fo:font-size="6pt" fo:font-weight="normal" officeooo:paragraph-rsid="006ffa9f" style:font-name-asian="Times-Italic" style:font-size-asian="6pt" style:font-weight-asian="normal" style:font-size-complex="6pt" style:font-weight-complex="normal" fo:hyphenate="false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style:font-name="Trebuchet MS" fo:font-size="5pt" fo:font-weight="normal" officeooo:paragraph-rsid="006ffa9f" style:font-name-asian="Times-Italic" style:font-size-asian="5pt" style:font-weight-asian="normal" style:font-size-complex="5pt" style:font-style-complex="italic" style:font-weight-complex="normal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rebuchet MS" fo:font-size="5pt" fo:font-weight="normal" officeooo:paragraph-rsid="006ffa9f" style:font-name-asian="Times-Italic" style:font-size-asian="5pt" style:font-weight-asian="normal" style:font-size-complex="5pt" style:font-style-complex="italic" style:font-weight-complex="normal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#ffffff"/>
      <style:text-properties style:font-name="Trebuchet MS" fo:font-size="5pt" fo:font-style="normal" fo:font-weight="normal" officeooo:paragraph-rsid="006ffa9f" style:font-name-asian="Times-Italic" style:font-size-asian="5pt" style:font-style-asian="normal" style:font-weight-asian="normal" style:font-size-complex="5pt" style:font-style-complex="normal" style:font-weight-complex="normal" fo:hyphenate="false" loext:hyphenation-no-caps="false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#ffffff"/>
      <style:text-properties style:font-name="Trebuchet MS" fo:font-size="5pt" fo:font-style="normal" fo:font-weight="normal" officeooo:paragraph-rsid="006ffa9f" style:font-name-asian="Times-Italic" style:font-size-asian="5pt" style:font-style-asian="normal" style:font-weight-asian="normal" style:font-size-complex="5pt" style:font-style-complex="normal" style:font-weight-complex="normal" fo:hyphenate="false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ffa9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officeooo:paragraph-rsid="006ffa9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0pt" fo:font-weight="bold" officeooo:rsid="00312d42" officeooo:paragraph-rsid="006ffa9f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2eaa8" style:font-size-asian="12.25pt" style:font-size-complex="14pt"/>
    </style:style>
    <style:style style:name="P23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officeooo:paragraph-rsid="006ffa9f"/>
    </style:style>
    <style:style style:name="P24" style:family="paragraph" style:parent-style-name="Text_20_body" style:master-page-name="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background-color="#ffffff">
        <style:tab-stops/>
      </style:paragraph-properties>
      <style:text-properties officeooo:paragraph-rsid="006ffa9f"/>
    </style:style>
    <style:style style:name="P25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ffa9f"/>
    </style:style>
    <style:style style:name="P26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ffa9f" fo:hyphenate="false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ffa9f" fo:hyphenate="false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6ffa9f" fo:hyphenate="false" loext:hyphenation-no-caps="false"/>
    </style:style>
    <style:style style:name="P29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11pt" fo:font-style="normal" style:text-underline-style="none" fo:font-weight="bold" officeooo:rsid="00152f1f" officeooo:paragraph-rsid="006ffa9f" style:font-name-asian="Times-Italic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5pt" fo:font-style="normal" style:text-underline-style="none" fo:font-weight="bold" officeooo:rsid="00152f1f" officeooo:paragraph-rsid="006ffa9f" style:font-name-asian="Times-Italic" style:font-size-asian="4.75pt" style:font-style-asian="normal" style:font-weight-asian="bold" style:font-size-complex="5.44999980926514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Trebuchet MS" fo:font-size="11pt" fo:letter-spacing="normal" fo:font-style="normal" style:text-underline-style="none" fo:font-weight="normal" officeooo:rsid="004cc1f5" officeooo:paragraph-rsid="006ffa9f" style:font-name-asian="Times-Italic" style:font-size-asian="11pt" style:font-style-asian="normal" style:font-weight-asian="normal" style:font-name-complex="Trebuchet MS" style:font-size-complex="14pt" style:font-style-complex="normal" style:font-weight-complex="normal" fo:hyphenate="false" loext:hyphenation-no-caps="false"/>
    </style:style>
    <style:style style:name="P32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rebuchet MS" fo:font-size="5pt" fo:letter-spacing="normal" fo:font-style="normal" style:text-underline-style="none" fo:font-weight="bold" officeooo:rsid="00152f1f" officeooo:paragraph-rsid="006ffa9f" style:font-name-asian="Times-Italic" style:font-size-asian="4.75pt" style:font-style-asian="normal" style:font-weight-asian="normal" style:font-size-complex="5.44999980926514pt" style:font-style-complex="normal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loext:opacity="100%" style:font-name="Trebuchet MS" fo:font-size="6pt" fo:letter-spacing="normal" fo:font-style="normal" style:text-underline-style="none" fo:font-weight="normal" officeooo:rsid="006f0598" officeooo:paragraph-rsid="007168b6" style:font-name-asian="Times-Italic" style:font-size-asian="6pt" style:font-style-asian="normal" style:font-weight-asian="normal" style:font-size-complex="6pt" style:font-style-complex="normal" style:font-weight-complex="normal" fo:hyphenate="false" loext:hyphenation-no-caps="false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/>
      </style:paragraph-properties>
      <style:text-properties style:font-name="Trebuchet MS" fo:font-size="11pt" fo:font-style="normal" fo:font-weight="normal" officeooo:rsid="00127d49" officeooo:paragraph-rsid="006ffa9f" style:font-name-asian="Times-Itali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/>
      </style:paragraph-properties>
      <style:text-properties style:font-name="Trebuchet MS" fo:font-size="11pt" fo:font-style="normal" fo:font-weight="normal" officeooo:paragraph-rsid="006ffa9f" style:font-name-asian="Times-Itali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7">
      <style:paragraph-properties fo:margin-left="1.27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Trebuchet MS" fo:font-size="11pt" fo:font-weight="normal" officeooo:rsid="00249ffd" officeooo:paragraph-rsid="006ffa9f" style:font-name-asian="Times-Italic" style:font-size-asian="11pt" style:font-weight-asian="normal" style:font-size-complex="11pt" style:font-weight-complex="normal"/>
    </style:style>
    <style:style style:name="P37" style:family="paragraph" style:parent-style-name="Standard" style:list-style-name="L7">
      <style:paragraph-properties fo:margin-left="1.27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Trebuchet MS" fo:font-size="11pt" fo:font-weight="normal" officeooo:paragraph-rsid="006ffa9f" style:font-name-asian="Times-Italic" style:font-size-asian="11pt" style:font-weight-asian="normal" style:font-size-complex="11pt" style:font-weight-complex="normal"/>
    </style:style>
    <style:style style:name="P38" style:family="paragraph" style:parent-style-name="Standard" style:list-style-name="L8">
      <style:paragraph-properties fo:margin-left="1.27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Trebuchet MS" fo:font-size="11pt" fo:font-weight="normal" officeooo:rsid="002f22fd" officeooo:paragraph-rsid="007168b6" style:font-name-asian="Times-Itali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paragraph-rsid="006ffa9f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fo:font-weight="bold" officeooo:paragraph-rsid="0078040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Trebuchet MS" fo:font-size="11pt" fo:font-weight="bold" officeooo:paragraph-rsid="00780401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0pt" officeooo:paragraph-rsid="00780401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80401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rebuchet MS" fo:font-size="10pt" fo:font-weight="bold" officeooo:rsid="00312d42" officeooo:paragraph-rsid="00780401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rebuchet MS" fo:font-size="5pt" fo:font-weight="bold" officeooo:rsid="00312d42" officeooo:paragraph-rsid="00780401" style:font-size-asian="4.34999990463257pt" style:font-weight-asian="bold" style:font-size-complex="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rebuchet MS" fo:font-size="5pt" fo:font-weight="bold" officeooo:rsid="00312d42" officeooo:paragraph-rsid="00780401" style:font-name-asian="Times New Roman" style:font-size-asian="4.34999990463257pt" style:font-weight-asian="bold" style:font-name-complex="Arial" style:font-size-complex="5pt" style:language-complex="ar" style:country-complex="SA" style:font-weight-complex="bold"/>
    </style:style>
    <style:style style:name="P47" style:family="paragraph" style:parent-style-name="Standard" style:list-style-name="L8">
      <style:paragraph-properties fo:margin-left="1.27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Arial" fo:font-size="11pt" officeooo:paragraph-rsid="007168b6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780401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Trebuchet MS" fo:font-size="11pt" fo:letter-spacing="normal" fo:font-style="normal" style:text-underline-style="none" fo:font-weight="normal" officeooo:rsid="004cc1f5" officeooo:paragraph-rsid="00780401" style:font-name-asian="Times-Italic" style:font-size-asian="11pt" style:font-style-asian="normal" style:font-weight-asian="normal" style:font-name-complex="Trebuchet MS" style:font-size-complex="14pt" style:font-style-complex="normal" style:font-weight-complex="normal" fo:hyphenate="false" loext:hyphenation-no-caps="false"/>
    </style:style>
    <style:style style:name="P50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1pt" fo:font-weight="bold" officeooo:paragraph-rsid="0062eaa8" style:font-size-asian="11pt" style:font-weight-asian="bold" style:font-size-complex="11pt" style:font-weight-complex="bold"/>
    </style:style>
    <style:style style:name="P52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rebuchet MS" fo:font-size="11pt" fo:font-weight="bold" officeooo:paragraph-rsid="007761d4" style:font-name-asian="Times-Italic" style:font-size-asian="11pt" style:font-weight-asian="bold" style:font-size-complex="11pt" style:font-style-complex="italic" style:font-weight-complex="bold" fo:hyphenate="false" loext:hyphenation-no-caps="false"/>
    </style:style>
    <style:style style:name="P53" style:family="paragraph" style:parent-style-name="Text_20_body" style:list-style-name="L3">
      <loext:graphic-properties draw:fill="none"/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4cm" style:auto-text-indent="false" fo:background-color="transparent">
        <style:tab-stops/>
      </style:paragraph-properties>
      <style:text-properties style:font-name="Trebuchet MS" fo:font-size="11pt" officeooo:rsid="001506bd" officeooo:paragraph-rsid="006ffa9f" style:font-size-asian="11pt" style:font-size-complex="11pt" fo:hyphenate="false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4cm" style:auto-text-indent="false" fo:background-color="transparent">
        <style:tab-stops/>
      </style:paragraph-properties>
      <style:text-properties style:font-name="Trebuchet MS" fo:font-size="11pt" officeooo:rsid="001506bd" officeooo:paragraph-rsid="006ffa9f" style:font-size-asian="11pt" style:font-size-complex="11pt" fo:hyphenate="false" loext:hyphenation-no-caps="false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6pt" fo:font-weight="normal" officeooo:rsid="002f22fd" officeooo:paragraph-rsid="006ffa9f" style:font-name-asian="Times-Italic" style:font-size-asian="6pt" style:font-weight-asian="normal" style:font-size-complex="6pt" style:font-weight-complex="normal"/>
    </style:style>
    <style:style style:name="P56" style:family="paragraph" style:parent-style-name="Text_20_body" style:list-style-name="L3">
      <loext:graphic-properties draw:fill="none"/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4cm" style:auto-text-indent="false" fo:background-color="transparent">
        <style:tab-stops/>
      </style:paragraph-properties>
      <style:text-properties style:font-name="Arial" fo:font-size="11pt" officeooo:rsid="001506bd" officeooo:paragraph-rsid="006ffa9f" style:font-size-asian="11pt" style:font-size-complex="11pt" fo:hyphenate="false" loext:hyphenation-no-caps="false"/>
    </style:style>
    <style:style style:name="P57" style:family="paragraph" style:parent-style-name="Text_20_body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>
        <style:tab-stops/>
      </style:paragraph-properties>
      <style:text-properties style:font-name="Arial" fo:font-size="11pt" officeooo:rsid="001506bd" officeooo:paragraph-rsid="006ffa9f" style:font-size-asian="11pt" style:font-size-complex="11pt" fo:hyphenate="false" loext:hyphenation-no-caps="false"/>
    </style:style>
    <style:style style:name="P58" style:family="paragraph" style:parent-style-name="Text_20_body" style:list-style-name="L4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>
        <style:tab-stops/>
      </style:paragraph-properties>
      <style:text-properties style:font-name="Arial" fo:font-size="11pt" officeooo:rsid="001506bd" officeooo:paragraph-rsid="006ffa9f" style:font-size-asian="11pt" style:font-size-complex="11pt" fo:hyphenate="false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4cm" style:auto-text-indent="false" fo:background-color="transparent">
        <style:tab-stops/>
      </style:paragraph-properties>
      <style:text-properties style:font-name="Arial" fo:font-size="11pt" officeooo:rsid="001506bd" officeooo:paragraph-rsid="006ffa9f" style:font-size-asian="11pt" style:font-size-complex="11pt" fo:hyphenate="false" loext:hyphenation-no-caps="false"/>
    </style:style>
    <style:style style:name="P60" style:family="paragraph" style:parent-style-name="Text_20_body" style:list-style-name="L5" style:master-page-name="">
      <loext:graphic-properties draw:fill="none"/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4cm" style:auto-text-indent="false" style:page-number="auto" fo:background-color="transparent">
        <style:tab-stops/>
      </style:paragraph-properties>
      <style:text-properties style:font-name="Arial" fo:font-size="11pt" officeooo:rsid="001506bd" officeooo:paragraph-rsid="006ffa9f" style:font-size-asian="11pt" style:font-size-complex="11pt" fo:hyphenate="false" loext:hyphenation-no-caps="false"/>
    </style:style>
    <style:style style:name="P61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152f1f" officeooo:paragraph-rsid="006ffa9f" style:font-name-asian="Times-Italic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rsid="00152f1f" officeooo:paragraph-rsid="006ffa9f" style:font-name-asian="Times-Italic" style:font-size-asian="6pt" style:font-style-asian="normal" style:font-weight-asian="normal" style:font-size-complex="6pt" style:font-style-complex="normal" style:font-weight-complex="normal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rebuchet MS" fo:font-size="11pt" fo:letter-spacing="normal" fo:font-style="normal" style:text-underline-style="none" fo:font-weight="bold" officeooo:rsid="00152f1f" officeooo:paragraph-rsid="006ffa9f" style:font-name-asian="Times-Italic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ext_20_body" style:master-page-name=""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/>
      <style:text-properties fo:font-variant="normal" fo:text-transform="none" fo:color="#000000" loext:opacity="100%" style:font-name="Trebuchet MS" fo:font-size="11pt" fo:letter-spacing="normal" fo:font-style="normal" style:text-underline-style="none" fo:font-weight="bold" officeooo:rsid="00152f1f" officeooo:paragraph-rsid="006ffa9f" style:font-name-asian="Times-Itali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761d4" style:font-size-asian="14pt" style:font-weight-asian="bold" style:font-size-complex="14pt" style:font-weight-complex="bold"/>
    </style:style>
    <style:style style:name="T10" style:family="text">
      <style:text-properties style:font-name="Trebuchet MS" fo:font-size="11pt" fo:font-weight="bold" fo:background-color="#ffffff" loext:char-shading-value="0" style:font-name-asian="Times-Italic" style:font-size-asian="11pt" style:font-weight-asian="bold" style:font-size-complex="11pt" style:font-style-complex="italic" style:font-weight-complex="bold"/>
    </style:style>
    <style:style style:name="T11" style:family="text">
      <style:text-properties style:font-name="Trebuchet MS" fo:font-size="11pt" fo:font-weight="bold" fo:background-color="#ffffff" loext:char-shading-value="0" style:font-name-asian="Times-Italic" style:font-size-asian="11pt" style:font-weight-asian="bold" style:font-size-complex="11pt" style:font-weight-complex="bold"/>
    </style:style>
    <style:style style:name="T12" style:family="text">
      <style:text-properties style:font-name="Trebuchet M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Trebuchet MS" fo:font-size="11pt" fo:font-style="normal" fo:font-weight="bold" officeooo:rsid="00127d49" style:font-name-asian="Times-Italic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rebuchet MS" fo:font-size="11pt" fo:font-style="normal" fo:font-weight="bold" officeooo:rsid="0028f46d" style:font-name-asian="Times-Itali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rebuchet MS" fo:font-size="11pt" fo:font-style="normal" fo:font-weight="bold" officeooo:rsid="007761d4" style:font-name-asian="Times-Itali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rebuchet MS" fo:font-size="11pt" fo:font-weight="normal" officeooo:rsid="002f22fd" style:font-name-asian="Times-Italic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rebuchet MS" fo:font-size="11pt" fo:font-weight="normal" officeooo:rsid="002c34b4" style:font-name-asian="Times-Italic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Trebuchet MS" fo:font-size="6pt" style:font-name-asian="Arial1" style:font-size-asian="5.25pt" style:font-name-complex="Arial1" style:font-size-complex="6pt"/>
    </style:style>
    <style:style style:name="T19" style:family="text">
      <style:text-properties style:font-name="Trebuchet MS" fo:font-size="6pt" fo:font-weight="normal" style:font-name-asian="Times-Italic" style:font-size-asian="6pt" style:font-weight-asian="normal" style:font-name-complex="Arial1" style:font-size-complex="6pt" style:font-weight-complex="normal"/>
    </style:style>
    <style:style style:name="T20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21" style:family="text">
      <style:text-properties style:font-name="Trebuchet MS" fo:font-weight="bold" style:font-weight-asian="bold" style:font-weight-complex="bold"/>
    </style:style>
    <style:style style:name="T22" style:family="text">
      <style:text-properties style:font-name="Trebuchet MS" fo:font-style="normal" fo:font-weight="normal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font-name="Trebuchet MS" fo:font-style="normal" fo:font-weight="normal" officeooo:rsid="004af459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font-name="Trebuchet MS" fo:font-style="normal" fo:font-weight="normal" officeooo:rsid="001ff135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Trebuchet MS" fo:font-style="normal" fo:font-weight="normal" officeooo:rsid="004cd4f1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font-name="Trebuchet MS" fo:font-style="normal" fo:font-weight="normal" officeooo:rsid="00488a6e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font-name="Trebuchet MS" fo:font-style="normal" fo:font-weight="normal" officeooo:rsid="005611b9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font-name="Trebuchet MS" fo:font-style="normal" fo:font-weight="normal" officeooo:rsid="0036df2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font-name="Trebuchet MS" fo:font-style="normal" fo:font-weight="normal" officeooo:rsid="0013aa00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font-name="Trebuchet MS" fo:font-style="normal" fo:font-weight="normal" officeooo:rsid="004eb1ee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font-name="Trebuchet MS" fo:font-style="normal" fo:font-weight="normal" officeooo:rsid="0058db2d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font-name="Trebuchet MS" fo:font-style="normal" fo:font-weight="normal" officeooo:rsid="00350a0e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font-name="Trebuchet MS" fo:font-style="normal" fo:font-weight="normal" officeooo:rsid="0029c9d7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font-name="Trebuchet MS" fo:font-style="normal" fo:font-weight="normal" officeooo:rsid="002a7185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font-name="Trebuchet MS" fo:font-style="normal" fo:font-weight="normal" officeooo:rsid="0060936b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font-name="Trebuchet MS" fo:font-style="italic" style:text-underline-style="none" officeooo:rsid="002a7185" fo:background-color="#ffffff" loext:char-shading-value="0" style:font-style-asian="italic" style:font-style-complex="italic"/>
    </style:style>
    <style:style style:name="T37" style:family="text">
      <style:text-properties style:font-name="Trebuchet MS" fo:font-style="italic" style:text-underline-style="none" officeooo:rsid="0013aa00" fo:background-color="#ffffff" loext:char-shading-value="0" style:font-style-asian="italic" style:font-style-complex="italic"/>
    </style:style>
    <style:style style:name="T38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Trebuchet MS" style:text-underline-style="none" fo:font-weight="normal" officeooo:rsid="0013aa00" fo:background-color="#ffffff" loext:char-shading-value="0" style:font-weight-asian="normal" style:font-weight-complex="normal"/>
    </style:style>
    <style:style style:name="T40" style:family="text">
      <style:text-properties style:font-name="Trebuchet MS" style:text-underline-style="none" fo:font-weight="normal" officeooo:rsid="00488a6e" fo:background-color="#ffffff" loext:char-shading-value="0" style:font-weight-asian="normal" style:font-weight-complex="normal"/>
    </style:style>
    <style:style style:name="T41" style:family="text">
      <style:text-properties style:font-name="Trebuchet MS" style:text-underline-style="none" fo:font-weight="normal" officeooo:rsid="002a7185" fo:background-color="#ffffff" loext:char-shading-value="0" style:font-weight-asian="normal" style:font-weight-complex="normal"/>
    </style:style>
    <style:style style:name="T42" style:family="text">
      <style:text-properties style:font-name="Trebuchet MS" style:text-underline-style="none" fo:font-weight="normal" officeooo:rsid="002c34b4" fo:background-color="#ffffff" loext:char-shading-value="0" style:font-weight-asian="normal" style:font-weight-complex="normal"/>
    </style:style>
    <style:style style:name="T43" style:family="text">
      <style:text-properties style:font-name="Trebuchet MS" style:text-underline-style="none" fo:font-weight="normal" officeooo:rsid="005467b9" fo:background-color="#ffffff" loext:char-shading-value="0" style:font-weight-asian="normal" style:font-weight-complex="normal"/>
    </style:style>
    <style:style style:name="T44" style:family="text">
      <style:text-properties style:font-name="Trebuchet MS" officeooo:rsid="002f22fd"/>
    </style:style>
    <style:style style:name="T45" style:family="text">
      <style:text-properties style:font-name="Trebuchet MS" officeooo:rsid="006f0598"/>
    </style:style>
    <style:style style:name="T46" style:family="text">
      <style:text-properties style:font-name="Trebuchet MS" fo:font-size="5pt" fo:font-weight="bold" officeooo:rsid="0013aa00" fo:background-color="#ffffff" loext:char-shading-value="0" style:font-name-asian="Times-Italic" style:font-size-asian="4.75pt" style:font-weight-asian="bold" style:font-size-complex="5.44999980926514pt" style:font-style-complex="italic" style:font-weight-complex="bold"/>
    </style:style>
    <style:style style:name="T47" style:family="text">
      <style:text-properties officeooo:rsid="004c154c"/>
    </style:style>
    <style:style style:name="T48" style:family="text">
      <style:text-properties fo:font-style="normal" fo:font-weight="normal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font-style="normal" fo:font-weight="normal" officeooo:rsid="004af459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font-style="normal" fo:font-weight="normal" officeooo:rsid="0052b086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loext:opacity="100%" fo:font-style="normal" fo:font-weight="normal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52b086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013aa00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047657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tyle="normal" fo:font-weight="normal" officeooo:rsid="0058db2d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loext:opacity="100%" fo:font-style="normal" fo:font-weight="normal" officeooo:rsid="00350a0e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loext:opacity="100%" fo:font-style="normal" fo:font-weight="normal" officeooo:rsid="0033ac4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loext:opacity="100%" fo:font-style="normal" fo:font-weight="normal" officeooo:rsid="004fc4e1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loext:opacity="100%" fo:font-style="normal" fo:font-weight="normal" officeooo:rsid="005f180f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loext:opacity="100%" fo:font-style="normal" fo:font-weight="normal" officeooo:rsid="0060936b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tyle="normal" fo:font-weight="normal" officeooo:rsid="00530faf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rebuchet MS" fo:font-style="normal" fo:font-weight="normal" officeooo:rsid="00488a6e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rebuchet MS" fo:font-style="normal" fo:font-weight="normal" officeooo:rsid="003abeed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rebuchet MS" fo:font-style="normal" fo:font-weight="normal" officeooo:rsid="0013aa00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rebuchet MS" fo:font-style="normal" fo:font-weight="normal" officeooo:rsid="0047657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rebuchet MS" fo:font-style="normal" fo:font-weight="normal" officeooo:rsid="0047ba3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rebuchet MS" fo:font-style="normal" fo:font-weight="normal" officeooo:rsid="004af459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rebuchet MS" fo:font-style="normal" fo:font-weight="normal" officeooo:rsid="0052b086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rebuchet MS" fo:font-style="normal" fo:font-weight="normal" officeooo:rsid="004cd4f1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rebuchet MS" fo:font-style="normal" fo:font-weight="normal" officeooo:rsid="005611b9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officeooo:rsid="0057dddb"/>
    </style:style>
    <style:style style:name="T73" style:family="text">
      <style:text-properties style:text-line-through-style="none" style:text-line-through-type="none" style:font-name="Trebuchet MS" fo:font-style="normal" fo:font-weight="normal" officeooo:rsid="004cd4f1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text-line-through-style="none" style:text-line-through-type="none" style:font-name="Trebuchet MS" fo:font-style="normal" fo:font-weight="normal" officeooo:rsid="001ff135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rebuchet MS" fo:font-size="5pt" fo:font-weight="normal" fo:background-color="#ffffff" loext:char-shading-value="0" style:font-name-asian="Times-Italic" style:font-size-asian="5pt" style:font-weight-asian="normal" style:font-size-complex="5pt" style:font-style-complex="italic" style:font-weight-complex="normal"/>
    </style:style>
    <style:style style:name="T76" style:family="text">
      <style:text-properties fo:font-variant="normal" fo:text-transform="none" style:font-name="Trebuchet MS" fo:font-size="5pt" fo:letter-spacing="normal" style:text-underline-style="none" fo:font-weight="normal" officeooo:rsid="002c34b4" fo:background-color="#ffffff" loext:char-shading-value="0" style:font-size-asian="4.75pt" style:font-weight-asian="normal" style:font-size-complex="5.44999980926514pt" style:font-weight-complex="normal"/>
    </style:style>
    <style:style style:name="T77" style:family="text">
      <style:text-properties fo:font-variant="normal" fo:text-transform="none" fo:color="#000000" loext:opacity="100%" style:font-name="Trebuchet MS" fo:font-size="11pt" fo:letter-spacing="normal" fo:font-style="normal" style:text-underline-style="none" fo:font-weight="normal" officeooo:rsid="006f0598" fo:background-color="#ffffff" loext:char-shading-value="0" style:font-name-asian="Times-Italic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rebuchet MS" fo:letter-spacing="normal" fo:font-style="normal" style:text-underline-style="none" fo:font-weight="normal" officeooo:rsid="006f0598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rebuchet MS" fo:font-size="6pt" fo:letter-spacing="normal" fo:font-style="normal" style:text-underline-style="none" fo:font-weight="normal" officeooo:rsid="006f0598" fo:background-color="#ffffff" loext:char-shading-value="0" style:font-name-asian="Times-Italic" style:font-size-asian="6pt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fo:letter-spacing="normal" fo:font-style="normal" style:text-underline-style="none" fo:font-weight="normal" officeooo:rsid="006f0598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officeooo:rsid="0028f46d"/>
    </style:style>
    <style:style style:name="T82" style:family="text">
      <style:text-properties style:use-window-font-color="true" loext:opacity="0%" style:font-name="Trebuchet MS" fo:font-style="normal" fo:font-weight="normal" officeooo:rsid="004cd4f1" fo:background-color="#ffffff" loext:char-shading-value="0" style:font-name-asian="Times-Italic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tyle="normal" style:text-underline-style="none" fo:font-weight="normal" officeooo:rsid="006fe847" fo:background-color="#ffffff" loext:char-shading-value="0" style:font-name-asian="Times New Roman" style:font-style-asian="normal" style:font-weight-asian="normal" style:font-name-complex="Trebuchet MS" style:language-complex="ar" style:country-complex="SA" style:font-weight-complex="normal"/>
    </style:style>
    <style:style style:name="T84" style:family="text">
      <style:text-properties style:use-window-font-color="true" loext:opacity="0%" fo:font-style="normal" style:text-underline-style="none" fo:font-weight="normal" officeooo:rsid="005a1f4c" fo:background-color="#ffffff" loext:char-shading-value="0" style:font-name-asian="Times New Roman" style:font-style-asian="normal" style:font-weight-asian="normal" style:font-name-complex="Trebuchet MS" style:language-complex="ar" style:country-complex="SA" style:font-weight-complex="normal"/>
    </style:style>
    <style:style style:name="T85" style:family="text">
      <style:text-properties style:use-window-font-color="true" loext:opacity="0%" fo:font-size="9pt" fo:font-style="normal" style:text-underline-style="none" fo:font-weight="normal" officeooo:rsid="006fe847" fo:background-color="#ffffff" loext:char-shading-value="0" style:font-name-asian="Times New Roman" style:font-size-asian="9pt" style:font-style-asian="normal" style:font-weight-asian="normal" style:font-name-complex="Trebuchet MS" style:font-size-complex="9pt" style:language-complex="ar" style:country-complex="SA" style:font-weight-complex="normal"/>
    </style:style>
    <style:style style:name="T86" style:family="text">
      <style:text-properties style:use-window-font-color="true" loext:opacity="0%" fo:font-size="9pt" fo:font-style="normal" style:text-underline-style="none" fo:font-weight="normal" officeooo:rsid="005a1f4c" fo:background-color="#ffffff" loext:char-shading-value="0" style:font-name-asian="Times New Roman" style:font-size-asian="9pt" style:font-style-asian="normal" style:font-weight-asian="normal" style:font-name-complex="Trebuchet MS" style:font-size-complex="9pt" style:language-complex="ar" style:country-complex="SA" style:font-weight-complex="normal"/>
    </style:style>
    <style:style style:name="T87" style:family="text">
      <style:text-properties style:use-window-font-color="true" loext:opacity="0%" fo:font-size="9pt" fo:font-style="italic" style:text-underline-style="none" officeooo:rsid="006fe847" fo:background-color="#ffffff" loext:char-shading-value="0" style:font-name-asian="Times New Roman" style:font-size-asian="9pt" style:font-style-asian="italic" style:font-name-complex="Trebuchet MS" style:font-size-complex="9pt" style:language-complex="ar" style:country-complex="SA"/>
    </style:style>
    <style:style style:name="T88" style:family="text">
      <style:text-properties style:use-window-font-color="true" loext:opacity="0%" fo:font-style="italic" style:text-underline-style="none" officeooo:rsid="006fe847" fo:background-color="#ffffff" loext:char-shading-value="0" style:font-name-asian="Times New Roman" style:font-style-asian="italic" style:font-name-complex="Trebuchet MS" style:language-complex="ar" style:country-complex="SA"/>
    </style:style>
    <style:style style:name="T89" style:family="text">
      <style:text-properties style:use-window-font-color="true" loext:opacity="0%" fo:font-style="italic" style:text-underline-style="solid" style:text-underline-width="auto" style:text-underline-color="font-color" officeooo:rsid="006fe847" fo:background-color="#ffffff" loext:char-shading-value="0" style:font-name-asian="Times New Roman" style:font-style-asian="italic" style:font-name-complex="Trebuchet MS" style:language-complex="ar" style:country-complex="SA"/>
    </style:style>
    <style:style style:name="T90" style:family="text">
      <style:text-properties fo:font-size="10pt" fo:font-weight="bold" officeooo:rsid="004cc1f5" fo:background-color="#ffffff" loext:char-shading-value="0" style:font-size-asian="10pt" style:font-weight-asian="bold" style:font-name-complex="Trebuchet MS" style:font-size-complex="10pt" style:font-weight-complex="bold"/>
    </style:style>
    <style:style style:name="T91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92" style:family="text">
      <style:text-properties officeooo:rsid="0031b7e7"/>
    </style:style>
    <style:style style:name="T93" style:family="text">
      <style:text-properties officeooo:rsid="001ca118"/>
    </style:style>
    <style:style style:name="T94" style:family="text">
      <style:text-properties officeooo:rsid="007343ef"/>
    </style:style>
    <style:style style:name="T95" style:family="text">
      <style:text-properties officeooo:rsid="007761d4"/>
    </style:style>
    <style:style style:name="T96" style:family="text">
      <style:text-properties fo:background-color="#ffffff" loext:char-shading-value="0"/>
    </style:style>
    <style:style style:name="T97" style:family="text">
      <style:text-properties fo:color="#0000ff" loext:opacity="100%" style:font-name="Trebuchet MS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color="#0000ff" loext:opacity="100%" fo:font-style="italic" style:text-underline-style="solid" style:text-underline-width="auto" style:text-underline-color="font-color" officeooo:rsid="006fe847" fo:background-color="#ffffff" loext:char-shading-value="0" style:font-name-asian="Times New Roman" style:font-style-asian="italic" style:font-name-complex="Trebuchet MS" style:language-complex="ar" style:country-complex="SA"/>
    </style:style>
    <style:style style:name="T99" style:family="text">
      <style:text-properties officeooo:rsid="007e3d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Fuente_20_de_20_párrafo_20_predeter."><text:span text:style-name="T7"/></text:span></text:p>
      <text:p text:style-name="P4"><text:span text:style-name="Fuente_20_de_20_párrafo_20_predeter."><text:span text:style-name="T8">INFORMACIÓN RELATIVA A ALTO CARGO DEL</text:span></text:span></text:p>
      <text:p text:style-name="P3"><text:span text:style-name="Fuente_20_de_20_párrafo_20_predeter."><text:span text:style-name="T8">CONSEJO ECONÓMICO Y SOCIAL DE CANARIAS. </text:span></text:span><text:span text:style-name="Fuente_20_de_20_párrafo_20_predeter."><text:span text:style-name="T9">31/12/2021</text:span></text:span></text:p>
      <text:p text:style-name="P20"/>
      <text:p text:style-name="P22"><text:a xlink:type="simple" xlink:href="http://www.cescanarias.org/quienes-somos" text:style-name="Internet_20_link" text:visited-style-name="Visited_20_Internet_20_Link"><text:span text:style-name="T51">http://www.cescanarias.org/quienes-somos</text:span></text:a></text:p>
      <text:p text:style-name="P51"/>
      <text:p text:style-name="P21"/>
      <text:p text:style-name="P24"><text:span text:style-name="Fuente_20_de_20_párrafo_20_predeter."><text:span text:style-name="T15">JOSÉ CRISTÓBAL GARCÍA GARCÍA</text:span></text:span><text:span text:style-name="Fuente_20_de_20_párrafo_20_predeter."><text:span text:style-name="T13">:</text:span></text:span></text:p>
      <text:list xml:id="list673541738" text:style-name="L1">
        <text:list-item>
          <text:p text:style-name="P34">Presidente <text:span text:style-name="T95">en funciones</text:span> <text:span text:style-name="T95">(Vicepresidente sustituto del Presidente dimitido)</text:span>.</text:p>
        </text:list-item>
        <text:list-item>
          <text:p text:style-name="P35">Consejo Económico y Social <text:span text:style-name="T81">de Canarias</text:span>.</text:p>
        </text:list-item>
      </text:list>
      <text:p text:style-name="P16"/>
      <text:p text:style-name="P15"/>
      <text:p text:style-name="P52"><text:span text:style-name="Fuente_20_de_20_párrafo_20_predeter."><text:span text:style-name="T83">Los miembros del CES permanecen en funciones, una vez publicado su cese en el </text:span></text:span><text:a xlink:type="simple" xlink:href="http://sede.gobiernodecanarias.org/boc/boc-a-2022-003-43.pdf" text:style-name="Internet_20_link" text:visited-style-name="Visited_20_Internet_20_Link"><text:span text:style-name="Fuente_20_de_20_párrafo_20_predeter."><text:span text:style-name="T98">BOC n.º 3 de 5 de enero de 2022</text:span></text:span></text:a><text:span text:style-name="T80">.</text:span></text:p>
      <text:p text:style-name="P63"><text:span text:style-name="Fuente_20_de_20_párrafo_20_predeter."><text:span text:style-name="T79"/></text:span></text:p>
      <text:p text:style-name="P63"><text:span text:style-name="Fuente_20_de_20_párrafo_20_predeter."><text:span text:style-name="T79"/></text:span></text:p>
      <text:p text:style-name="P64">Funciones:</text:p>
      <text:p text:style-name="P32"/>
      <text:list xml:id="list3647985649" text:style-name="L6">
        <text:list-item>
          <text:p text:style-name="P61"><text:span text:style-name="T6">Las detalladas en el art</text:span><text:span text:style-name="T44">ículo</text:span><text:span text:style-name="T6"> 28 del </text:span><text:a xlink:type="simple" xlink:href="http://www.gobiernodecanarias.org/boc/1993/160/boc-1993-160-002.pdf" text:style-name="Internet_20_link" text:visited-style-name="Visited_20_Internet_20_Link"><text:span text:style-name="T97">Decreto 312/1993, de 10 de diciembre, por el que se aprueba el Reglamento de Organización y Funcionamiento del Consejo Económico y Social de Canarias</text:span></text:a><text:span text:style-name="T6">. </text:span><text:span text:style-name="T45">(BOC nº 160, de 20/12/1993).</text:span></text:p>
        </text:list-item>
      </text:list>
      <text:p text:style-name="P62"><text:span text:style-name="T45"/></text:p>
      <text:p text:style-name="P55"/>
      <text:p text:style-name="P6">Órganos colegiados administrativos o sociales de los que es miembro:</text:p>
      <text:p text:style-name="P10"/>
      <text:list xml:id="list960648408" text:style-name="L7">
        <text:list-item>
          <text:p text:style-name="P36">Representante del CES de Canarias en el Encuentro Anual de Presidentes y Secretarios Generales de los CES Autonómicos de España.</text:p>
        </text:list-item>
        <text:list-item>
          <text:p text:style-name="P37">Representante del CES <text:span text:style-name="T92">de Canarias en el</text:span> Comité Asesor de Actividades Socioeconómicas (CASE) de la Plataforma Oceánica de Canarias <text:span text:style-name="T92">(PLOCAN)</text:span>.</text:p>
        </text:list-item>
        <text:list-item>
          <text:p text:style-name="P37">Representante del CES <text:span text:style-name="T92">de Canarias</text:span> en el Comité de Seguimiento del Programa de Cooperación <text:span text:style-name="T92">Territorial</text:span> Interreg V-A Madeira-Azores-Canarias 2014-2020 <text:span text:style-name="T92">(Programa MAC)</text:span>.</text:p>
        </text:list-item>
        <text:list-item>
          <text:p text:style-name="P37">Representante <text:span text:style-name="T93">del CES de Canarias en el Comité de Seguimiento del Programa de D</text:span>esarrollo Rural de Canarias<text:span text:style-name="T93"> 2014-2020.</text:span></text:p>
        </text:list-item>
        <text:list-item>
          <text:p text:style-name="P37">Representante del CES <text:span text:style-name="T92">de Canarias</text:span> en el Plan Estratégico de Inclusión Social y Lucha contra la Pobreza de Canarias <text:span text:style-name="T92">(Comisionado de Inclusión Social y Lucha Contra la Pobreza del Gobierno de Canarias)</text:span>.</text:p>
        </text:list-item>
      </text:list>
      <text:p text:style-name="P12"/>
      <text:p text:style-name="P11"/>
      <text:p text:style-name="P25"><text:span text:style-name="Fuente_20_de_20_párrafo_20_predeter."><text:span text:style-name="T12">Actividades públicas y privadas para las que se le ha concedido la compatibilidad:</text:span></text:span></text:p>
      <text:p text:style-name="P26"><text:span text:style-name="Fuente_20_de_20_párrafo_20_predeter."><text:span text:style-name="T18"/></text:span></text:p>
      <text:list xml:id="list90508906552890" text:continue-numbering="true" text:style-name="L7">
        <text:list-item>
          <text:p text:style-name="P37">Ninguna.</text:p>
        </text:list-item>
      </text:list>
      <text:p text:style-name="P28"><text:span text:style-name="Fuente_20_de_20_párrafo_20_predeter."><text:span text:style-name="T19"/></text:span></text:p>
      <text:p text:style-name="P33"/>
      <text:p text:style-name="P8">Contacto:</text:p>
      <text:p text:style-name="P9"/>
      <text:list xml:id="list2006899414" text:style-name="L8">
        <text:list-item>
          <text:p text:style-name="P47"><text:span text:style-name="T44">Web</text:span><text:span text:style-name="T6">: </text:span><text:a xlink:type="simple" xlink:href="http://www.cescanarias.org/" text:style-name="Internet_20_link" text:visited-style-name="Visited_20_Internet_20_Link"><text:span text:style-name="T21">http://www.cescanarias.org</text:span></text:a></text:p>
        </text:list-item>
        <text:list-item>
          <text:p text:style-name="P47"><text:span text:style-name="T44">Correo</text:span><text:span text:style-name="T6">: </text:span><text:a xlink:type="simple" xlink:href="mailto:cescanarias.ces@gobiernodecanarias.org" text:style-name="Internet_20_link" text:visited-style-name="Visited_20_Internet_20_Link"><text:span text:style-name="T21">cescanarias.ces@gobiernodecanarias.org</text:span></text:a></text:p>
        </text:list-item>
        <text:list-item>
          <text:p text:style-name="P38"><text:span text:style-name="Fuente_20_de_20_párrafo_20_predeter."><text:span text:style-name="T16">Teléfono: </text:span></text:span><text:span text:style-name="Fuente_20_de_20_párrafo_20_predeter."><text:span text:style-name="T17">928 117 11</text:span></text:span><text:span text:style-name="Fuente_20_de_20_párrafo_20_predeter."><text:span text:style-name="T16">4</text:span></text:span></text:p>
        </text:list-item>
      </text:list>
      <text:p text:style-name="P39"/>
      <text:p text:style-name="P7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<text:span text:style-name="T2">Formato</text:span>:<text:span text:style-name="T4"> </text:span><text:span text:style-name="T5">HTML, </text:span><text:span text:style-name="T4">PDF y ODT.</text:span></text:p>
      <text:p text:style-name="P42"><text:span text:style-name="T2">Responsable</text:span>: Unidad <text:span text:style-name="T47">Responsable de la Información Pública del CES (URIP-CES)</text:span>.</text:p>
      <text:p text:style-name="P42"><text:span text:style-name="T2">Fecha de Actualización</text:span>: <text:span text:style-name="T99">31</text:span><text:span text:style-name="T72">/12/</text:span><text:span text:style-name="T99">2021</text:span>.</text:p>
      <text:p text:style-name="P42"><text:span text:style-name="T2">Periodicidad</text:span>: Cada vez que se produzca un nombramiento o cese de un alto cargo.</text:p>
      <text:p text:style-name="P42"><text:span text:style-name="T2">Tipo de información</text:span>: Personal de libre nombramiento.</text:p>
      <text:p text:style-name="P42"><text:span text:style-name="T2">Categoría</text:span>: Altos cargos y asimilados, y titulares de órganos superiores y directivos.</text:p>
      <text:p text:style-name="P42"><text:span text:style-name="T2">Subcategoría</text:span>: Identificación y nombramiento. Perfil, méritos académicos y trayectoria profesional. Funciones. <text:span text:style-name="T94">Ó</text:span>rganos colegiados administrativos o sociales de los que es miembro. <text:span text:style-name="T94">A</text:span>ctividades públicas y privadas para las que se le ha concedido la compatibilidad. Declaraciones anuales de bienes y actividades. Resoluciones que autoricen el ejercicio de la actividad privada al cese.</text:p>
      <text:p text:style-name="P42"><text:span text:style-name="T2">Referencia normativa</text:span>:  Art. 19.1.A) de la Ley 12/2014, de 26 de diciembre, de transparencia y de acceso a la información pública.</text:p>
      <text:p text:style-name="P43"><text:span text:style-name="T2">Enlace al Portal de Transparencia </text:span><text:span text:style-name="T3">del Gobierno de Canarias</text:span>:</text:p>
      <text:p text:style-name="P43"><text:a xlink:type="simple" xlink:href="https://www.gobiernodecanarias.org/transparencia/temas/institucional-organizativa/altos-cargos/altos-cargos/" text:style-name="Internet_20_link" text:visited-style-name="Visited_20_Internet_20_Link"><text:span text:style-name="T2">https://www.gobiernodecanarias.org/transparencia/temas/institucional-organizativa/altos-cargos/altos-cargos/</text:span></text:a></text:p>
      <text:p text:style-name="P45"/>
      <text:p text:style-name="P44"><text:a xlink:type="simple" xlink:href="https://www.gobiernodecanarias.org/organigrama/ficha-altos-cargos/?ou=37222" text:style-name="Internet_20_link" text:visited-style-name="Visited_20_Internet_20_Link">https://www.gobiernodecanarias.org/organigrama/ficha-altos-cargos/?ou=37222</text:a></text:p>
      <text:p text:style-name="P46"/>
      <text:p text:style-name="P44"><text:a xlink:type="simple" xlink:href="https://www.gobiernodecanarias.org/organigrama/ficha-altos-cargos/?ou=42006" text:style-name="Internet_20_link" text:visited-style-name="Visited_20_Internet_20_Link">https://www.gobiernodecanarias.org/organigrama/ficha-altos-cargos/?ou=42006</text:a></text:p>
      <text:p text:style-name="P43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49"><text:a xlink:type="simple" xlink:href="http://www.cescanarias.org/como-nos-organizamos" text:style-name="Internet_20_link" text:visited-style-name="Visited_20_Internet_20_Link"><text:span text:style-name="Fuente_20_de_20_párrafo_20_predeter."><text:span text:style-name="T91">http://www.cescanarias.org/como-nos-organizamos</text:span></text:span></text:a></text:p>
      <text:p text:style-name="P48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2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15</meta:editing-cycles>
    <meta:editing-duration>PT31M42S</meta:editing-duration>
    <dc:date>2022-06-14T09:05:06.868000000</dc:date>
    <meta:print-date>2020-01-31T13:00:12.546000000</meta:print-date>
    <meta:document-statistic meta:table-count="0" meta:image-count="4" meta:object-count="0" meta:page-count="2" meta:paragraph-count="37" meta:word-count="397" meta:character-count="2919" meta:non-whitespace-character-count="2568"/>
  </office:meta>
</office:document-meta>
</file>