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9" style:family="table">
      <style:table-properties style:width="16.51cm" fo:margin-left="0.005cm" fo:margin-right="-0.016cm" table:align="margins" style:writing-mode="lr-tb"/>
    </style:style>
    <style:style style:name="Tabla9.A" style:family="table-column">
      <style:table-column-properties style:column-width="11.218cm" style:rel-column-width="44530*"/>
    </style:style>
    <style:style style:name="Tabla9.B" style:family="table-column">
      <style:table-column-properties style:column-width="5.292cm" style:rel-column-width="21005*"/>
    </style:style>
    <style:style style:name="Tabla9.1" style:family="table-row">
      <style:table-row-properties fo:keep-together="always"/>
    </style:style>
    <style:style style:name="Tabla9.A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="0.123cm" fo:border="0.5pt solid #000000" style:writing-mode="lr-tb"/>
    </style:style>
    <style:style style:name="Tabla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9.A5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9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9.A8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9.A9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middle" fo:padding="0.123cm" fo:border="0.5pt solid #000000" style:writing-mode="lr-tb"/>
    </style:style>
    <style:style style:name="Tabla9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9.B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9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9.B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9.A12" style:family="table-cell">
      <style:table-cell-properties style:vertical-align="middle" fo:background-color="#eeeeee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A1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9.B1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3193f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Trebuchet MS" fo:font-size="10pt" fo:font-weight="bold" officeooo:paragraph-rsid="0063193f" style:font-size-asian="8.75pt" style:font-weight-asian="bold" style:font-name-complex="Trebuchet MS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3193f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0pt" officeooo:paragraph-rsid="0063193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3193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b863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8pt" fo:font-weight="bold" officeooo:paragraph-rsid="0063193f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8pt" fo:font-weight="bold" officeooo:paragraph-rsid="0063193f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8pt" officeooo:paragraph-rsid="0063193f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rebuchet MS" fo:font-size="8pt" officeooo:paragraph-rsid="0063193f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9pt" fo:font-weight="bold" officeooo:paragraph-rsid="0063193f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9pt" fo:font-weight="bold" officeooo:paragraph-rsid="0063193f" style:font-size-asian="9pt" style:font-weight-asian="bold" style:font-size-complex="9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63193f" style:font-size-asian="11pt" style:font-weight-asian="normal" style:font-size-complex="11pt" style:font-weight-complex="normal" fo:hyphenate="false" loext:hyphenation-no-caps="false"/>
    </style:style>
    <style:style style:name="P1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3193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63193f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rebuchet MS" fo:font-size="11pt" fo:font-weight="normal" officeooo:rsid="004cc1f5" officeooo:paragraph-rsid="0063193f" style:font-size-asian="11pt" style:font-weight-asian="normal" style:font-name-complex="Trebuchet MS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rebuchet MS" fo:font-size="11pt" fo:font-weight="normal" officeooo:rsid="004cc1f5" officeooo:paragraph-rsid="0063193f" style:font-size-asian="11pt" style:font-weight-asian="normal" style:font-name-complex="Trebuchet MS" style:font-size-complex="14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11pt" fo:font-weight="normal" officeooo:rsid="004cc1f5" officeooo:paragraph-rsid="0063193f" style:font-size-asian="11pt" style:font-weight-asian="normal" style:font-name-complex="Trebuchet MS" style:font-weight-complex="normal" fo:hyphenate="false" loext:hyphenation-no-caps="false"/>
    </style:style>
    <style:style style:name="P22" style:family="paragraph" style:parent-style-name="Text_20_body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fo:color="#000000" loext:opacity="100%" style:font-name="Trebuchet MS" fo:font-size="11pt" fo:font-weight="normal" officeooo:rsid="004cc1f5" officeooo:paragraph-rsid="0063193f" style:font-size-asian="11pt" style:font-weight-asian="normal" style:font-name-complex="Trebuchet MS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rebuchet MS" fo:font-size="8pt" officeooo:paragraph-rsid="0063193f" style:font-size-asian="8pt" style:font-name-complex="Trebuchet MS" style:font-size-complex="8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rebuchet MS" fo:font-size="8pt" officeooo:paragraph-rsid="0063193f" style:font-size-asian="8pt" style:font-name-complex="Trebuchet MS" style:font-size-complex="8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rebuchet MS" fo:font-size="8pt" fo:font-weight="bold" officeooo:paragraph-rsid="0063193f" style:font-size-asian="8pt" style:font-weight-asian="bold" style:font-name-complex="Trebuchet MS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rebuchet MS" fo:font-size="9pt" officeooo:paragraph-rsid="0063193f" style:font-size-asian="9pt" style:font-name-complex="Trebuchet MS" style:font-size-complex="9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rebuchet MS" fo:font-size="9pt" officeooo:paragraph-rsid="0063193f" style:font-size-asian="9pt" style:font-name-complex="Trebuchet MS" style:font-size-complex="9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Trebuchet MS" fo:font-size="9pt" fo:font-weight="bold" officeooo:paragraph-rsid="0063193f" style:font-size-asian="9pt" style:font-weight-asian="bold" style:font-name-complex="Trebuchet MS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808019" loext:opacity="100%" style:font-name="Trebuchet MS" fo:font-size="9pt" fo:font-weight="bold" officeooo:paragraph-rsid="0063193f" style:font-size-asian="9pt" style:font-weight-asian="bold" style:font-name-complex="Trebuchet MS" style:font-size-complex="9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8pt" officeooo:paragraph-rsid="0063193f" fo:background-color="transparent" style:font-size-asian="8pt" style:font-name-complex="Trebuchet MS" style:font-size-complex="8pt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8pt" officeooo:paragraph-rsid="0063193f" fo:background-color="transparent" style:font-size-asian="8pt" style:font-size-complex="8pt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9pt" officeooo:paragraph-rsid="0063193f" fo:background-color="transparent" style:font-size-asian="9pt" style:font-name-complex="Trebuchet MS" style:font-size-complex="9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rebuchet MS" fo:font-size="11pt" fo:font-style="normal" style:text-underline-style="none" fo:font-weight="bold" officeooo:paragraph-rsid="0063193f" style:font-name-asian="Times New Roman" style:font-size-asian="11pt" style:font-style-asian="normal" style:font-weight-asian="bold" style:font-name-complex="Trebuchet MS" style:language-complex="ar" style:country-complex="SA"/>
    </style:style>
    <style:style style:name="P34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11pt" fo:font-style="normal" style:text-underline-style="none" fo:font-weight="bold" officeooo:paragraph-rsid="0063193f" style:font-name-asian="Times New Roman" style:font-size-asian="11pt" style:font-style-asian="normal" style:font-weight-asian="bold" style:font-name-complex="Trebuchet MS" style:language-complex="ar" style:country-complex="SA"/>
    </style:style>
    <style:style style:name="P35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Trebuchet MS" fo:font-size="11pt" fo:font-style="normal" style:text-underline-style="none" fo:font-weight="bold" officeooo:paragraph-rsid="0065ad2c" style:font-name-asian="Times New Roman" style:font-size-asian="11pt" style:font-style-asian="normal" style:font-weight-asian="bold" style:font-name-complex="Trebuchet MS" style:language-complex="ar" style:country-complex="SA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Trebuchet MS" fo:font-size="8pt" fo:letter-spacing="normal" fo:font-style="normal" fo:font-weight="normal" officeooo:paragraph-rsid="0063193f" fo:background-color="transparent" style:font-size-asian="8pt" style:font-name-complex="Trebuchet MS" style:font-size-complex="8pt"/>
    </style:style>
    <style:style style:name="P37" style:family="paragraph" style:parent-style-name="Standard">
      <style:paragraph-properties fo:text-align="start" style:justify-single-word="false"/>
      <style:text-properties officeooo:paragraph-rsid="0065ad2c"/>
    </style:style>
    <style:style style:name="P38" style:family="paragraph" style:parent-style-name="Standard">
      <style:paragraph-properties fo:text-align="start" style:justify-single-word="false"/>
      <style:text-properties officeooo:paragraph-rsid="0063193f"/>
    </style:style>
    <style:style style:name="P39" style:family="paragraph" style:parent-style-name="Standard">
      <style:paragraph-properties fo:text-align="start" style:justify-single-word="false"/>
      <style:text-properties officeooo:paragraph-rsid="006c8991"/>
    </style:style>
    <style:style style:name="P40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41" style:family="paragraph" style:parent-style-name="Standard">
      <style:paragraph-properties fo:text-align="start" style:justify-single-word="false"/>
      <style:text-properties style:font-name="Trebuchet MS" fo:font-size="8pt" fo:font-weight="bold" officeooo:paragraph-rsid="00707100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63193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officeooo:paragraph-rsid="0063193f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154c" style:font-weight-asian="normal" style:font-weight-complex="normal"/>
    </style:style>
    <style:style style:name="T7" style:family="text">
      <style:text-properties style:font-name="Trebuchet MS" fo:font-size="14pt" fo:font-weight="bold" officeooo:rsid="006258a1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5a1f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6b863d" style:font-size-asian="14pt" style:font-weight-asian="bold" style:font-size-complex="14pt" style:font-weight-complex="bold"/>
    </style:style>
    <style:style style:name="T10" style:family="text">
      <style:text-properties style:font-name="Trebuchet MS" fo:font-size="6pt" fo:font-weight="normal" style:font-size-asian="5.25pt" style:font-weight-asian="normal" style:font-size-complex="6pt" style:font-weight-complex="normal"/>
    </style:style>
    <style:style style:name="T11" style:family="text">
      <style:text-properties style:font-name="Trebuchet MS" fo:font-size="10pt" fo:font-weight="normal" style:font-name-asian="Times-Italic" style:font-size-asian="10pt" style:font-weight-asian="normal" style:font-size-complex="10pt" style:font-weight-complex="normal"/>
    </style:style>
    <style:style style:name="T12" style:family="text">
      <style:text-properties officeooo:rsid="004c154c"/>
    </style:style>
    <style:style style:name="T13" style:family="text">
      <style:text-properties fo:font-size="11pt" fo:font-style="normal" fo:background-color="#ffffff" loext:char-shading-value="0" style:font-name-asian="Times-Italic" style:font-size-asian="11pt" style:font-style-asian="normal" style:font-size-complex="11pt" style:font-style-complex="italic"/>
    </style:style>
    <style:style style:name="T14" style:family="text">
      <style:text-properties fo:font-size="11pt" officeooo:rsid="00127d49" fo:background-color="transparent" loext:char-shading-value="0" style:font-size-asian="11pt" style:font-size-complex="11pt" style:font-style-complex="italic" style:font-weight-complex="bold"/>
    </style:style>
    <style:style style:name="T15" style:family="text">
      <style:text-properties fo:font-size="11pt" fo:font-weight="normal" officeooo:rsid="00127d49" fo:background-color="transparent" loext:char-shading-value="0" style:font-size-asian="11pt" style:font-weight-asian="normal" style:font-size-complex="11pt" style:font-style-complex="italic" style:font-weight-complex="normal"/>
    </style:style>
    <style:style style:name="T16" style:family="text">
      <style:text-properties fo:color="#000000" loext:opacity="100%" style:font-name="Trebuchet MS" fo:font-size="8pt" style:font-size-asian="8pt" style:font-name-complex="Trebuchet MS" style:font-size-complex="8pt"/>
    </style:style>
    <style:style style:name="T17" style:family="text">
      <style:text-properties officeooo:rsid="0057dddb"/>
    </style:style>
    <style:style style:name="T18" style:family="text">
      <style:text-properties fo:color="#0000ff" loext:opacity="100%" fo:font-weight="bold" style:font-weight-asian="bold" style:font-weight-complex="bold"/>
    </style:style>
    <style:style style:name="T19" style:family="text">
      <style:text-properties fo:color="#0000ff" loext:opacity="100%" style:font-name="Trebuchet MS" fo:font-size="8pt" fo:font-style="normal" style:text-underline-style="none" fo:font-weight="bold" officeooo:rsid="00127d49" fo:background-color="#ffffff" loext:char-shading-value="0" style:font-name-asian="Times New Roman" style:font-size-asian="8pt" style:font-style-asian="normal" style:font-weight-asian="bold" style:font-name-complex="Trebuchet MS" style:font-size-complex="8pt" style:language-complex="ar" style:country-complex="SA" style:font-style-complex="italic" style:font-weight-complex="bold"/>
    </style:style>
    <style:style style:name="T20" style:family="text">
      <style:text-properties fo:color="#0000ff" loext:opacity="100%" style:font-name="Trebuchet MS" fo:font-size="8pt" fo:font-style="normal" style:text-underline-style="none" fo:font-weight="bold" officeooo:rsid="00127d49" fo:background-color="transparent" loext:char-shading-value="0" style:font-name-asian="Times New Roman" style:font-size-asian="8pt" style:font-style-asian="normal" style:font-weight-asian="bold" style:font-name-complex="Trebuchet MS" style:font-size-complex="8pt" style:language-complex="ar" style:country-complex="SA" style:font-style-complex="italic" style:font-weight-complex="bold"/>
    </style:style>
    <style:style style:name="T21" style:family="text">
      <style:text-properties fo:color="#0000ff" loext:opacity="100%" style:font-name="Trebuchet MS" fo:font-size="8pt" fo:font-style="normal" style:text-underline-style="none" fo:font-weight="normal" officeooo:rsid="00127d49" fo:background-color="#ffffff" loext:char-shading-value="0" style:font-name-asian="Times New Roman" style:font-size-asian="8pt" style:font-style-asian="normal" style:font-weight-asian="normal" style:font-name-complex="Trebuchet MS" style:font-size-complex="8pt" style:language-complex="ar" style:country-complex="SA" style:font-style-complex="italic" style:font-weight-complex="normal"/>
    </style:style>
    <style:style style:name="T22" style:family="text">
      <style:text-properties fo:color="#0000ff" loext:opacity="100%" style:font-name="Trebuchet MS" fo:font-size="8pt" fo:font-style="normal" style:text-underline-style="none" fo:font-weight="normal" officeooo:rsid="00127d49" fo:background-color="transparent" loext:char-shading-value="0" style:font-name-asian="Times New Roman" style:font-size-asian="8pt" style:font-style-asian="normal" style:font-weight-asian="normal" style:font-name-complex="Trebuchet MS" style:font-size-complex="8pt" style:language-complex="ar" style:country-complex="SA" style:font-style-complex="italic" style:font-weight-complex="normal"/>
    </style:style>
    <style:style style:name="T23" style:family="text">
      <style:text-properties fo:color="#0000ff" loext:opacity="100%" fo:font-size="8pt" fo:font-weight="normal" style:font-size-asian="8pt" style:font-weight-asian="normal" style:font-size-complex="8pt" style:font-weight-complex="normal"/>
    </style:style>
    <style:style style:name="T24" style:family="text">
      <style:text-properties fo:color="#0000ff" loext:opacity="100%" fo:font-size="8pt" fo:font-weight="normal" style:font-size-asian="8pt" style:font-weight-asian="normal" style:font-name-complex="Trebuchet MS" style:font-size-complex="8pt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weight="normal" style:font-size-asian="8pt" style:font-weight-asian="normal" style:font-size-complex="8pt" style:font-weight-complex="normal"/>
    </style:style>
    <style:style style:name="T27" style:family="text">
      <style:text-properties fo:font-size="8pt" fo:font-weight="normal" officeooo:rsid="006b863d" style:font-size-asian="8pt" style:font-weight-asian="normal" style:font-size-complex="8pt" style:font-weight-complex="normal"/>
    </style:style>
    <style:style style:name="T28" style:family="text">
      <style:text-properties fo:font-size="8pt" fo:font-weight="bold" style:font-size-asian="8pt" style:font-weight-asian="bold" style:font-size-complex="8pt" style:font-weight-complex="bold"/>
    </style:style>
    <style:style style:name="T29" style:family="text">
      <style:text-properties style:use-window-font-color="true" loext:opacity="0%" fo:background-color="transparent" loext:char-shading-value="0"/>
    </style:style>
    <style:style style:name="T30" style:family="text">
      <style:text-properties style:use-window-font-color="true" loext:opacity="0%" officeooo:rsid="006b863d" fo:background-color="transparent" loext:char-shading-value="0"/>
    </style:style>
    <style:style style:name="T31" style:family="text">
      <style:text-properties style:use-window-font-color="true" loext:opacity="0%" fo:font-size="8pt" fo:background-color="transparent" loext:char-shading-value="0" style:font-size-asian="8pt" style:font-size-complex="8pt"/>
    </style:style>
    <style:style style:name="T32" style:family="text">
      <style:text-properties style:use-window-font-color="true" loext:opacity="0%" fo:font-size="8pt" fo:font-weight="bold" fo:background-color="transparent" loext:char-shading-value="0" style:font-size-asian="8pt" style:font-weight-asian="bold" style:font-size-complex="8pt" style:font-weight-complex="bold"/>
    </style:style>
    <style:style style:name="T33" style:family="text">
      <style:text-properties style:use-window-font-color="true" loext:opacity="0%" style:font-name="Trebuchet MS" fo:font-size="11pt" fo:font-style="normal" style:text-underline-style="none" fo:font-weight="normal" officeooo:rsid="00127d49" fo:background-color="#ffffff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font-name="Trebuchet MS" fo:font-size="8pt" fo:background-color="transparent" loext:char-shading-value="0" style:font-size-asian="8pt" style:font-name-complex="Trebuchet MS" style:font-size-complex="8pt"/>
    </style:style>
    <style:style style:name="T35" style:family="text">
      <style:text-properties officeooo:rsid="001536dc"/>
    </style:style>
    <style:style style:name="T36" style:family="text">
      <style:text-properties officeooo:rsid="006680c0"/>
    </style:style>
    <style:style style:name="T37" style:family="text">
      <style:text-properties officeooo:rsid="005c4950"/>
    </style:style>
    <style:style style:name="T38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39" style:family="text">
      <style:text-properties officeooo:rsid="006b863d"/>
    </style:style>
    <style:style style:name="T40" style:family="text">
      <style:text-properties officeooo:rsid="006d7321"/>
    </style:style>
    <style:style style:name="T41" style:family="text">
      <style:text-properties officeooo:rsid="00707100"/>
    </style:style>
    <style:style style:name="T42" style:family="text">
      <style:text-properties officeooo:rsid="0071f1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Fuente_20_de_20_párrafo_20_predeter."><text:span text:style-name="T10"/></text:span></text:p>
      <text:p text:style-name="P3"><text:span text:style-name="Fuente_20_de_20_párrafo_20_predeter."><text:span text:style-name="T7">ORGANIZACIONES REPRESENTADAS EN EL CES DE CANARIAS</text:span></text:span></text:p>
      <text:p text:style-name="P3"><text:span text:style-name="Fuente_20_de_20_párrafo_20_predeter."><text:span text:style-name="T8">31/12/</text:span></text:span><text:span text:style-name="Fuente_20_de_20_párrafo_20_predeter."><text:span text:style-name="T9">2021</text:span></text:span></text:p>
      <text:p text:style-name="P6"/>
      <text:p text:style-name="P19"><text:a xlink:type="simple" xlink:href="http://www.cescanarias.org/como-nos-organizamos" text:style-name="Internet_20_link" text:visited-style-name="Visited_20_Internet_20_Link"><text:span text:style-name="T4">http://www.cescanarias.org/como-nos-organizamos</text:span></text:a></text:p>
      <text:p text:style-name="P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29">Organizaciones Sindicales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0">COMISIONES OBRERAS DE CANARIAS (CCOO)</text:p>
            <text:p text:style-name="P14"><text:a xlink:type="simple" xlink:href="https://canarias.ccoo.es/" text:style-name="Internet_20_link" text:visited-style-name="Visited_20_Internet_20_Link"><text:span text:style-name="T25">https://canarias.ccoo.es/</text:span></text:a></text:p>
          </table:table-cell>
          <table:table-cell table:style-name="Tabla9.B2" office:value-type="string">
            <text:p text:style-name="P12">Av. 1º de Mayo nº <text:span text:style-name="T29">21</text:span></text:p>
            <text:p text:style-name="P12">35002 Las Palmas de GC</text:p>
            <text:p text:style-name="P12">Tlf: 928 44 75 <text:span text:style-name="T29">00</text:span></text:p>
            <text:p text:style-name="P23">Fax: 928 44 75 58</text:p>
            <text:p text:style-name="P26"><text:span text:style-name="T25">Email: </text:span><text:a xlink:type="simple" xlink:href="mailto:canarias@canarias.ccoo.es" text:style-name="Internet_20_link" text:visited-style-name="Visited_20_Internet_20_Link"><text:span text:style-name="T28">canarias@canarias.ccoo.es</text:span></text:a></text:p>
          </table:table-cell>
        </table:table-row>
        <table:table-row table:style-name="Tabla9.1">
          <table:table-cell table:style-name="Tabla9.A3" office:value-type="string">
            <text:p text:style-name="P10">UNIÓN GENERAL DE TRABAJADORES DE CANARIAS (UGT)</text:p>
            <text:p text:style-name="P14"><text:a xlink:type="simple" xlink:href="http://canarias.ugt.org/es/" text:style-name="Internet_20_link" text:visited-style-name="Visited_20_Internet_20_Link"><text:span text:style-name="T25">http://canarias.ugt.org/es/</text:span></text:a></text:p>
          </table:table-cell>
          <table:table-cell table:style-name="Tabla9.B3" office:value-type="string">
            <text:p text:style-name="P12">Av. 1º de Mayo n.º 21-1ª</text:p>
            <text:p text:style-name="P12">35002 Las Palmas de GC</text:p>
            <text:p text:style-name="P12">Tlf: 928 36 <text:span text:style-name="T39">41</text:span> <text:span text:style-name="T39">11</text:span></text:p>
            <text:p text:style-name="P23">Fax: <text:span text:style-name="T29">928 </text:span><text:span text:style-name="T30">38</text:span><text:span text:style-name="T29"> </text:span><text:span text:style-name="T30">11</text:span><text:span text:style-name="T29"> </text:span><text:span text:style-name="T30">12</text:span></text:p>
            <text:p text:style-name="P26"><text:span text:style-name="T27">Email: </text:span><text:a xlink:type="simple" xlink:href="mailto:uigcanaria@canarias.ugt.or" text:style-name="Internet_20_link" text:visited-style-name="Visited_20_Internet_20_Link"><text:span text:style-name="T23">uigcanaria@canarias.ugt.or</text:span></text:a></text:p>
          </table:table-cell>
        </table:table-row>
        <table:table-row table:style-name="Tabla9.1">
          <table:table-cell table:style-name="Tabla9.A1" table:number-columns-spanned="2" office:value-type="string">
            <text:p text:style-name="P29">Organizaciones Empresariales</text:p>
          </table:table-cell>
          <table:covered-table-cell/>
        </table:table-row>
        <table:table-row table:style-name="Tabla9.1">
          <table:table-cell table:style-name="Tabla9.A5" office:value-type="string">
            <text:p text:style-name="P11">CONFEDERACIÓN CANARIA DE EMPRESARIOS (CCE)</text:p>
            <text:p text:style-name="P15"><text:a xlink:type="simple" xlink:href="http://www.ccelpa.org/" text:style-name="Internet_20_link" text:visited-style-name="Visited_20_Internet_20_Link"><text:span text:style-name="T25">http://www.ccelpa.org/</text:span></text:a></text:p>
          </table:table-cell>
          <table:table-cell table:style-name="Tabla9.B5" office:value-type="string">
            <text:p text:style-name="P13">C/ León y Castillo n.º 54-2ª</text:p>
            <text:p text:style-name="P13">35003 Las Palmas de G<text:span text:style-name="T35">C</text:span></text:p>
            <text:p text:style-name="P13">Tlf: 928 38 35 00</text:p>
            <text:p text:style-name="P38"><text:span text:style-name="T34">Email</text:span><text:span text:style-name="T16">: </text:span><text:a xlink:type="simple" xlink:href="mailto:comunicacion@ccelpa.org" text:style-name="Internet_20_link" text:visited-style-name="Visited_20_Internet_20_Link"><text:span text:style-name="T24">comunicacion@ccelpa.org</text:span></text:a></text:p>
          </table:table-cell>
        </table:table-row>
        <table:table-row table:style-name="Tabla9.1">
          <table:table-cell table:style-name="Tabla9.A6" office:value-type="string">
            <text:p text:style-name="P11">CONFEDERACIÓN PROVINCIAL DE EMPRESARIOS DE TENERIFE (CEOE-TF)</text:p>
            <text:p text:style-name="P15"><text:a xlink:type="simple" xlink:href="http://ceoe-tenerife.com/" text:style-name="Internet_20_link" text:visited-style-name="Visited_20_Internet_20_Link"><text:span text:style-name="T25">http://ceoe-tenerife.com/</text:span></text:a></text:p>
          </table:table-cell>
          <table:table-cell table:style-name="Tabla9.B6" office:value-type="string">
            <text:p text:style-name="P13">Rambla <text:span text:style-name="T29">de Santa Cruz nº </text:span>147</text:p>
            <text:p text:style-name="P13">38001 S/C de Tenerife</text:p>
            <text:p text:style-name="P13">Tlf: 922 <text:span text:style-name="T29">28 59 58</text:span></text:p>
            <text:p text:style-name="P24">Fax: 922 <text:span text:style-name="T29">28 47 56</text:span></text:p>
            <text:p text:style-name="P39"><text:span text:style-name="T34">Email</text:span><text:span text:style-name="T16">: </text:span></text:p>
            <text:p text:style-name="P39"><text:a xlink:type="simple" xlink:href="mailto:ceoe-tenerife@ceoe-tenerife.com" text:style-name="Internet_20_link" text:visited-style-name="Visited_20_Internet_20_Link"><text:span text:style-name="T23">ceoe-tenerife@ceoe-tenerife.com</text:span></text:a></text:p>
          </table:table-cell>
        </table:table-row>
        <table:table-row table:style-name="Tabla9.1">
          <table:table-cell table:style-name="Tabla9.A1" table:number-columns-spanned="2" office:value-type="string">
            <text:p text:style-name="P29">Cámaras Oficiales de Comercio, Industria, Servicios y Navegación</text:p>
          </table:table-cell>
          <table:covered-table-cell/>
        </table:table-row>
        <table:table-row table:style-name="Tabla9.1">
          <table:table-cell table:style-name="Tabla9.A8" office:value-type="string">
            <text:p text:style-name="P25">CÁMARA DE COMERCIO DE FUERTEVENTURA (COCINS-FT)</text:p>
            <text:p text:style-name="P28"><text:a xlink:type="simple" xlink:href="https://www.camarafuerteventura.org/" text:style-name="Internet_20_link" text:visited-style-name="Visited_20_Internet_20_Link"><text:span text:style-name="T25">https://www.camarafuerteventura.org/</text:span></text:a></text:p>
          </table:table-cell>
          <table:table-cell table:style-name="Tabla9.B8" office:value-type="string">
            <text:p text:style-name="P30">C/ Secundino Alonso nº 98-<text:span text:style-name="T40">1º</text:span></text:p>
            <text:p text:style-name="P36">35600 Puerto del Rosario</text:p>
            <text:p text:style-name="P30">Tlf: 928 86 10 70</text:p>
            <text:p text:style-name="P32"><text:span text:style-name="T25">Email: </text:span><text:a xlink:type="simple" xlink:href="mailto:info@camarafuerteventura.org" text:style-name="Internet_20_link" text:visited-style-name="Visited_20_Internet_20_Link"><text:span text:style-name="T26">info@camarafuerteventura.org</text:span></text:a></text:p>
          </table:table-cell>
        </table:table-row>
        <table:table-row table:style-name="Tabla9.1">
          <table:table-cell table:style-name="Tabla9.A9" office:value-type="string">
            <text:p text:style-name="P25">CÁMARA DE COMERCIO DE GRAN CANARIA (COCINS-GC)</text:p>
            <text:p text:style-name="P28"><text:a xlink:type="simple" xlink:href="https://www.camaragrancanaria.org/" text:style-name="Internet_20_link" text:visited-style-name="Visited_20_Internet_20_Link"><text:span text:style-name="T25">https://www.camaragrancanaria.org/</text:span></text:a></text:p>
          </table:table-cell>
          <table:table-cell table:style-name="Tabla9.B9" office:value-type="string">
            <text:p text:style-name="P13">C/ León y Castillo nº 24-1<text:span text:style-name="T40">º</text:span></text:p>
            <text:p text:style-name="P13">35003 Las Palmas de GC</text:p>
            <text:p text:style-name="P31">Tlf: 928 39 03 90</text:p>
            <text:p text:style-name="P24">Fax: 928 36 23 50</text:p>
            <text:p text:style-name="P32"><text:span text:style-name="T25">Email: </text:span><text:a xlink:type="simple" xlink:href="mailto:info@camaragc.es" text:style-name="Internet_20_link" text:visited-style-name="Visited_20_Internet_20_Link"><text:span text:style-name="T26">info@camaragc.es</text:span></text:a></text:p>
          </table:table-cell>
        </table:table-row>
        <table:table-row table:style-name="Tabla9.1">
          <table:table-cell table:style-name="Tabla9.A10" office:value-type="string">
            <text:p text:style-name="P25">CÁMARA DE COMERCIO DE LANZAROTE <text:span text:style-name="T40">Y LA GRACIOSA</text:span> (COCINS-LN)</text:p>
            <text:p text:style-name="P28"><text:a xlink:type="simple" xlink:href="http://www.camaralanzarote.org/" text:style-name="Internet_20_link" text:visited-style-name="Visited_20_Internet_20_Link"><text:span text:style-name="T25">http://www.camaralanzarote.org/</text:span></text:a></text:p>
          </table:table-cell>
          <table:table-cell table:style-name="Tabla9.B10" office:value-type="string">
            <text:p text:style-name="P30">Carretera <text:span text:style-name="T40">San Bartolomé</text:span> nº 48</text:p>
            <text:p text:style-name="P30">35500 Arrecife</text:p>
            <text:p text:style-name="P30">Tlf: 928 82 41 61</text:p>
            <text:p text:style-name="P30">Fax: 928 82 41 62</text:p>
            <text:p text:style-name="P32"><text:span text:style-name="T25">Email: </text:span><text:a xlink:type="simple" xlink:href="mailto:info@camaralanzarote.org" text:style-name="Internet_20_link" text:visited-style-name="Visited_20_Internet_20_Link"><text:span text:style-name="T26">info@camaralanzarote.org</text:span></text:a></text:p>
          </table:table-cell>
        </table:table-row>
        <table:table-row table:style-name="Tabla9.1">
          <table:table-cell table:style-name="Tabla9.A11" office:value-type="string">
            <text:p text:style-name="P25">CÁMARA DE COMERCIO DE SANTA CRUZ DE TENERIFE (COCINS-SCT)</text:p>
            <text:p text:style-name="P28"><text:a xlink:type="simple" xlink:href="https://www.camaratenerife.com/" text:style-name="Internet_20_link" text:visited-style-name="Visited_20_Internet_20_Link"><text:span text:style-name="T25">https://www.camaratenerife.com/</text:span></text:a></text:p>
          </table:table-cell>
          <table:table-cell table:style-name="Tabla9.B11" office:value-type="string">
            <text:p text:style-name="P13">Plaza de la Candelaria<text:span text:style-name="T29"> nº 6</text:span></text:p>
            <text:p text:style-name="P13">38003 S/C de Tenerife</text:p>
            <text:p text:style-name="P13">Tlf: <text:span text:style-name="T29">922 10 04 00</text:span></text:p>
            <text:p text:style-name="P37"><text:span text:style-name="T25">Email: </text:span><text:a xlink:type="simple" xlink:href="mailto:info@camaratenerife.es" text:style-name="Internet_20_link" text:visited-style-name="Visited_20_Internet_20_Link"><text:span text:style-name="Fuente_20_de_20_párrafo_20_predeter."><text:span text:style-name="T21">info@camaratenerife</text:span></text:span></text:a><text:a xlink:type="simple" xlink:href="mailto:info@camaratenerife.es" text:style-name="Internet_20_link" text:visited-style-name="Visited_20_Internet_20_Link"><text:span text:style-name="Fuente_20_de_20_párrafo_20_predeter."><text:span text:style-name="T22">.es</text:span></text:span></text:a></text:p>
          </table:table-cell>
        </table:table-row>
        <table:table-row table:style-name="Tabla9.1">
          <table:table-cell table:style-name="Tabla9.A12" table:number-columns-spanned="2" office:value-type="string">
            <text:p text:style-name="P29">Asociaciones de Consumidores y Usuarios</text:p>
          </table:table-cell>
          <table:covered-table-cell/>
        </table:table-row>
        <table:table-row table:style-name="Tabla9.1">
          <table:table-cell table:style-name="Tabla9.A13" office:value-type="string">
            <text:p text:style-name="P41"><text:span text:style-name="T41">ASOCIACIÓN DE CONSUMIDORES DE CANARIAS (CONCA)</text:span></text:p>
          </table:table-cell>
          <table:table-cell table:style-name="Tabla9.B13" office:value-type="string">
            <text:p text:style-name="P31">C/ <text:span text:style-name="T42">Alejandro Hidalgo nº 3-2º-Oficina 206</text:span></text:p>
            <text:p text:style-name="P31">3500<text:span text:style-name="T42">5</text:span> Las Palmas de GC</text:p>
            <text:p text:style-name="P31">Tlf: <text:span text:style-name="T42">649</text:span> <text:span text:style-name="T42">14 40 42</text:span></text:p>
            <text:p text:style-name="P38"><text:span text:style-name="T34">Email: </text:span><text:a xlink:type="simple" xlink:href="mailto:info@concaconsumo.com" text:style-name="Internet_20_link" text:visited-style-name="Visited_20_Internet_20_Link"><text:span text:style-name="T26">info@concaconsumo.com</text:span></text:a></text:p>
          </table:table-cell>
        </table:table-row>
      </table:table>
      <text:p text:style-name="P33"><text:span text:style-name="Fuente_20_de_20_párrafo_20_predeter."><text:span text:style-name="T33"/></text:span></text:p>
      <text:p text:style-name="P35"><text:span text:style-name="Fuente_20_de_20_párrafo_20_predeter."><text:span text:style-name="T14"/></text:span></text:p>
      <text:p text:style-name="P35"><text:span text:style-name="Fuente_20_de_20_párrafo_20_predeter."><text:span text:style-name="T15"/></text:span></text:p>
      <text:p text:style-name="P34"><text:span text:style-name="Fuente_20_de_20_párrafo_20_predeter."><text:span text:style-name="T33"/></text:span></text:p>
      <text:p text:style-name="P22"><text:span text:style-name="Fuente_20_de_20_párrafo_20_predeter."><text:span text:style-name="T13"/></text:span></text:p>
      <text:p text:style-name="P22"><text:span text:style-name="Fuente_20_de_20_párrafo_20_predeter."><text:span text:style-name="T13"/></text:span></text:p>
      <text:p text:style-name="P21"><text:soft-page-break/><text:span text:style-name="Fuente_20_de_20_párrafo_20_predeter."><text:span text:style-name="T13"/></text:span></text:p>
      <text:p text:style-name="P21"><text:span text:style-name="Fuente_20_de_20_párrafo_20_predeter."><text:span text:style-name="T13"/>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<text:span text:style-name="T2">Formato</text:span>:<text:span text:style-name="T5"> </text:span><text:span text:style-name="T6">HTML, </text:span><text:span text:style-name="T5">PDF y ODT.</text:span></text:p>
      <text:p text:style-name="P7"><text:span text:style-name="T2">Responsable</text:span>: Unidad <text:span text:style-name="T12">Responsable de la Información Pública del CES (URIP-CES)</text:span>.</text:p>
      <text:p text:style-name="P7"><text:span text:style-name="T2">Fecha de Actualización</text:span>: <text:span text:style-name="T17">30/12/</text:span>20<text:span text:style-name="T39">21</text:span>.</text:p>
      <text:p text:style-name="P7"><text:span text:style-name="T2">Periodicidad</text:span>: <text:span text:style-name="T12">Cada vez que se actualice la normativa de la institución</text:span>.</text:p>
      <text:p text:style-name="P7"><text:span text:style-name="T2">Tipo de información</text:span>: <text:span text:style-name="T12">Información institucional</text:span>.</text:p>
      <text:p text:style-name="P7"><text:span text:style-name="T2">Categoría</text:span>: <text:span text:style-name="T12">Información general</text:span>.</text:p>
      <text:p text:style-name="P7"><text:span text:style-name="T2">Subcategoría</text:span>: <text:span text:style-name="T36">C</text:span>omposición, funciones, <text:span text:style-name="T37">competencias</text:span> y funcionamiento básico <text:span text:style-name="T37">de las </text:span>Instituciones de la Comunidad Autónoma.</text:p>
      <text:p text:style-name="P7"><text:span text:style-name="T2">Referencia normativa</text:span>:  Art<text:span text:style-name="T12">ículo</text:span> 17.2.<text:span text:style-name="T37">c</text:span>) de la Ley 12/2014, de 26 de diciembre, de transparencia y de acceso a la información pública.</text:p>
      <text:p text:style-name="P8"><text:span text:style-name="T2">Enlace al Portal de Transparencia </text:span><text:span text:style-name="T3">del Gobierno de Canarias</text:span>:</text:p>
      <text:p text:style-name="P9"><text:a xlink:type="simple" xlink:href="https://www.gobiernodecanarias.org/transparencia/temas/institucional-organizativa/altos-cargos/altos-cargos/" text:style-name="Internet_20_link" text:visited-style-name="Visited_20_Internet_20_Link"><text:span text:style-name="T18">https://www.gobiernodecanarias.org/transparencia/temas/institucional-organizativa/altos-cargos/altos-cargos/</text:span></text:a></text:p>
      <text:p text:style-name="P8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0"><text:a xlink:type="simple" xlink:href="http://www.cescanarias.org/como-nos-organizamos" text:style-name="Internet_20_link" text:visited-style-name="Visited_20_Internet_20_Link"><text:span text:style-name="Fuente_20_de_20_párrafo_20_predeter."><text:span text:style-name="T38">http://www.cescanarias.org/como-nos-organizamos</text:span></text:span></text:a></text:p>
      <text:p text:style-name="P18"><text:soft-page-break/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2"><draw:image xlink:href="Pictures/10000001000001770000008DEABA5BD8CF6C52E1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4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5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2-03T14:23:44.732000000</meta:creation-date>
    <meta:editing-cycles>12</meta:editing-cycles>
    <meta:editing-duration>PT33M19S</meta:editing-duration>
    <dc:date>2022-06-13T12:05:22.688000000</dc:date>
    <meta:print-date>2022-06-13T10:51:18.714000000</meta:print-date>
    <meta:document-statistic meta:table-count="1" meta:image-count="4" meta:object-count="0" meta:page-count="3" meta:paragraph-count="80" meta:word-count="370" meta:character-count="2706" meta:non-whitespace-character-count="2412"/>
  </office:meta>
</office:document-meta>
</file>