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770000008DEABA5BD8CF6C52E1.png" manifest:media-type="image/png"/>
  <manifest:file-entry manifest:full-path="Pictures/100000010000001E000000397A5533CBCF84E6A9.png" manifest:media-type="image/png"/>
  <manifest:file-entry manifest:full-path="Pictures/10000001000002250000011BF6E70BD6E3ECA200.png" manifest:media-type="image/png"/>
  <manifest:file-entry manifest:full-path="Pictures/10000001000001860000006052866AF38C93730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4" style:family="table">
      <style:table-properties style:width="16.505cm" fo:margin-left="-0.011cm" fo:margin-right="0.00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4.A" style:family="table-column">
      <style:table-column-properties style:column-width="3.094cm" style:rel-column-width="12282*"/>
    </style:style>
    <style:style style:name="Tabla4.B" style:family="table-column">
      <style:table-column-properties style:column-width="5.888cm" style:rel-column-width="23377*"/>
    </style:style>
    <style:style style:name="Tabla4.C" style:family="table-column">
      <style:table-column-properties style:column-width="7.525cm" style:rel-column-width="29876*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background-color="#eeeeee" fo:padding="0.12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C1" style:family="table-cell">
      <style:table-cell-properties style:vertical-align="middle" fo:background-color="#eeeeee" fo:padding="0.123cm" fo:border="0.5pt solid #000000" style:writing-mode="lr-tb">
        <style:background-image/>
      </style:table-cell-properties>
    </style:style>
    <style:style style:name="Tabla4.2" style:family="table-row">
      <style:table-row-properties fo:background-color="transparent" fo:keep-together="always">
        <style:background-image/>
      </style:table-row-properties>
    </style:style>
    <style:style style:name="Tabla4.A2" style:family="table-cell">
      <style:table-cell-properties style:vertical-align="middle" fo:background-color="#eeeeee" fo:padding="0.123cm" fo:border-left="0.5pt solid #000000" fo:border-right="none" fo:border-top="none" fo:border-bottom="0.5pt solid #000000" style:writing-mode="lr-tb">
        <style:background-image/>
      </style:table-cell-properties>
    </style:style>
    <style:style style:name="Tabla4.B2" style:family="table-cell">
      <style:table-cell-properties style:vertical-align="middle" fo:background-color="transparent" fo:padding="0.123cm" fo:border-left="0.5pt solid #000000" fo:border-right="none" fo:border-top="none" fo:border-bottom="0.5pt solid #000000" style:writing-mode="lr-tb">
        <style:background-image/>
      </style:table-cell-properties>
    </style:style>
    <style:style style:name="Tabla4.C2" style:family="table-cell">
      <style:table-cell-properties style:vertical-align="middle" fo:background-color="transparent" fo:padding="0.123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ing">
      <style:paragraph-properties fo:text-align="justify" style:justify-single-word="false"/>
      <style:text-properties style:font-name="Trebuchet MS"/>
    </style:style>
    <style:style style:name="P4" style:family="paragraph" style:parent-style-name="Standard">
      <style:paragraph-properties fo:margin-left="1cm" fo:margin-right="0cm" fo:text-align="justify" style:justify-single-word="false" fo:text-indent="-0.501cm" style:auto-text-indent="false"/>
      <style:text-properties style:font-name="Trebuchet MS" officeooo:paragraph-rsid="0068454a"/>
    </style:style>
    <style:style style:name="P5" style:family="paragraph" style:parent-style-name="Standard" style:master-page-name="">
      <style:paragraph-properties fo:margin-left="0.499cm" fo:margin-right="0cm" fo:text-align="justify" style:justify-single-word="false" fo:hyphenation-ladder-count="no-limit" fo:text-indent="-0.499cm" style:auto-text-indent="false" style:page-number="auto"/>
      <style:text-properties style:font-name="Trebuchet MS" officeooo:paragraph-rsid="0064f932" fo:hyphenate="false" loext:hyphenation-no-caps="false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0pt" officeooo:rsid="00312d42" officeooo:paragraph-rsid="0062339e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0pt" officeooo:paragraph-rsid="0062339e" style:font-size-asian="10pt" style:font-size-complex="10pt"/>
    </style:style>
    <style:style style:name="P8" style:family="paragraph" style:parent-style-name="Standard">
      <style:paragraph-properties fo:margin-left="1cm" fo:margin-right="0cm" fo:text-align="justify" style:justify-single-word="false" fo:text-indent="-0.501cm" style:auto-text-indent="false"/>
      <style:text-properties style:font-name="Trebuchet MS" fo:font-size="10pt" officeooo:paragraph-rsid="0068454a" style:font-size-asian="10pt" style:font-size-complex="10pt"/>
    </style:style>
    <style:style style:name="P9" style:family="paragraph" style:parent-style-name="Standard">
      <loext:graphic-properties draw:fill="none"/>
      <style:paragraph-properties fo:margin-left="0.6cm" fo:margin-right="0cm" fo:text-align="justify" style:justify-single-word="false" fo:text-indent="-0.6cm" style:auto-text-indent="false" fo:background-color="transparent"/>
      <style:text-properties style:font-name="Trebuchet MS" fo:font-size="10pt" officeooo:paragraph-rsid="0065cef9" style:font-size-asian="10pt" style:font-size-complex="10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page"/>
      <style:text-properties style:font-name="Trebuchet MS" fo:font-size="10pt" officeooo:rsid="0001bfdb" officeooo:paragraph-rsid="0064f932" style:font-size-asian="10pt" style:font-size-complex="10pt" fo:hyphenate="false" fo:hyphenation-remain-char-count="2" fo:hyphenation-push-char-count="2" loext:hyphenation-no-caps="false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page"/>
      <style:text-properties style:font-name="Trebuchet MS" fo:font-size="10pt" officeooo:rsid="0001bfdb" officeooo:paragraph-rsid="0065cef9" style:font-size-asian="10pt" style:font-size-complex="10pt" fo:hyphenate="false" fo:hyphenation-remain-char-count="2" fo:hyphenation-push-char-count="2" loext:hyphenation-no-caps="false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page"/>
      <style:text-properties style:font-name="Trebuchet MS" fo:font-size="10pt" officeooo:rsid="0001bfdb" officeooo:paragraph-rsid="00672ddf" style:font-size-asian="10pt" style:font-size-complex="10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page"/>
      <style:text-properties style:font-name="Trebuchet MS" fo:font-size="10pt" officeooo:rsid="0015cf7b" officeooo:paragraph-rsid="006be583" style:font-size-asian="10pt" style:font-size-complex="10pt"/>
    </style:style>
    <style:style style:name="P14" style:family="paragraph" style:parent-style-name="Sangría_20_3_20_de_20_t._20_independiente">
      <style:text-properties style:font-name="Trebuchet MS" fo:font-size="10pt" officeooo:paragraph-rsid="0065cef9" style:font-size-asian="10pt" style:font-size-complex="10pt"/>
    </style:style>
    <style:style style:name="P15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rebuchet MS" fo:font-size="10pt" officeooo:rsid="00580207" officeooo:paragraph-rsid="0062339e" style:font-size-asian="10pt" style:font-size-complex="10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page"/>
      <style:text-properties style:font-name="Trebuchet MS" fo:font-size="10pt" officeooo:rsid="0001bfdb" officeooo:paragraph-rsid="006c622b" style:font-size-asian="10pt" style:font-name-complex="Arial Narrow" style:font-size-complex="10pt" fo:hyphenate="false" fo:hyphenation-remain-char-count="2" fo:hyphenation-push-char-count="2" loext:hyphenation-no-caps="false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reak-before="page" fo:background-color="transparent" style:writing-mode="page"/>
      <style:text-properties style:font-name="Trebuchet MS" fo:font-size="10pt" officeooo:rsid="0001bfdb" officeooo:paragraph-rsid="006c622b" style:font-size-asian="10pt" style:font-name-complex="Arial Narrow" style:font-size-complex="10pt" fo:hyphenate="false" fo:hyphenation-remain-char-count="2" fo:hyphenation-push-char-count="2" loext:hyphenation-no-caps="false"/>
    </style:style>
    <style:style style:name="P18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page"/>
      <style:text-properties style:font-name="Trebuchet MS" fo:font-size="10pt" officeooo:rsid="0001bfdb" officeooo:paragraph-rsid="006c622b" style:font-size-asian="10pt" style:font-name-complex="Arial Narrow" style:font-size-complex="10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0.501cm" style:auto-text-indent="false" fo:background-color="transparent" style:writing-mode="page"/>
      <style:text-properties style:font-name="Trebuchet MS" fo:font-size="10pt" officeooo:rsid="0001bfdb" officeooo:paragraph-rsid="0068454a" style:font-size-asian="10pt" style:font-name-complex="Arial Narrow" style:font-size-complex="10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1cm" fo:margin-right="0cm" fo:text-align="justify" style:justify-single-word="false" fo:text-indent="-0.501cm" style:auto-text-indent="false"/>
      <style:text-properties style:font-name="Trebuchet MS" fo:font-size="10pt" officeooo:paragraph-rsid="0068454a" style:font-size-asian="10pt" style:font-name-complex="Arial Narrow" style:font-size-complex="10pt"/>
    </style:style>
    <style:style style:name="P2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rebuchet MS" fo:font-size="10pt" officeooo:paragraph-rsid="0068454a" style:font-size-asian="10pt" style:font-name-complex="Arial Narrow" style:font-size-complex="10pt"/>
    </style:style>
    <style:style style:name="P2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rebuchet MS" fo:font-size="10pt" officeooo:paragraph-rsid="0065cef9" style:font-size-asian="10pt" style:font-name-complex="Arial Narrow" style:font-size-complex="10pt"/>
    </style:style>
    <style:style style:name="P23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/>
      <style:text-properties style:font-name="Trebuchet MS" fo:font-size="10pt" officeooo:paragraph-rsid="0065cef9" style:font-size-asian="10pt" style:font-name-complex="Arial Narrow" style:font-size-complex="10pt"/>
    </style:style>
    <style:style style:name="P24" style:family="paragraph" style:parent-style-name="Standard">
      <loext:graphic-properties draw:fill="none"/>
      <style:paragraph-properties fo:margin-left="0.6cm" fo:margin-right="0cm" fo:text-align="justify" style:justify-single-word="false" fo:text-indent="-0.6cm" style:auto-text-indent="false" fo:background-color="transparent"/>
      <style:text-properties style:font-name="Trebuchet MS" fo:font-size="10pt" officeooo:paragraph-rsid="0065cef9" style:font-size-asian="10pt" style:font-name-complex="Arial Narrow" style:font-size-complex="10pt"/>
    </style:style>
    <style:style style:name="P25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rebuchet MS" fo:font-size="10pt" fo:font-weight="normal" officeooo:paragraph-rsid="0062339e" style:font-size-asian="10pt" style:font-weight-asian="normal" style:font-size-complex="10pt" style:font-weight-complex="normal"/>
    </style:style>
    <style:style style:name="P26" style:family="paragraph" style:parent-style-name="Standard">
      <loext:graphic-properties draw:fill="none"/>
      <style:paragraph-properties fo:margin-left="0.501cm" fo:margin-right="0cm" fo:margin-top="0cm" fo:margin-bottom="0cm" style:contextual-spacing="false" fo:line-height="100%" fo:text-align="justify" style:justify-single-word="false" fo:orphans="2" fo:widows="2" fo:hyphenation-ladder-count="no-limit" fo:text-indent="-0.501cm" style:auto-text-indent="false" fo:background-color="transparent" style:writing-mode="page">
        <style:tab-stops/>
      </style:paragraph-properties>
      <style:text-properties style:font-name="Trebuchet MS" fo:font-size="10pt" fo:font-weight="normal" officeooo:paragraph-rsid="006c622b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font-name="Trebuchet MS" fo:font-size="10pt" fo:font-weight="normal" officeooo:paragraph-rsid="006be583" style:font-size-asian="10pt" style:font-weight-asian="normal" style:font-size-complex="10pt" style:font-weight-complex="normal"/>
    </style:style>
    <style:style style:name="P28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page">
        <style:tab-stops/>
      </style:paragraph-properties>
      <style:text-properties style:font-name="Trebuchet MS" fo:font-size="10pt" fo:font-weight="normal" officeooo:rsid="0001bfdb" officeooo:paragraph-rsid="0065cef9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font-name="Trebuchet MS" fo:font-size="10pt" fo:font-weight="normal" officeooo:rsid="0001bfdb" officeooo:paragraph-rsid="006be583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font-name="Trebuchet MS" fo:font-size="10pt" fo:font-weight="normal" officeooo:rsid="0001bfdb" officeooo:paragraph-rsid="006c622b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left="1cm" fo:margin-right="0cm" fo:text-align="justify" style:justify-single-word="false" fo:text-indent="-0.501cm" style:auto-text-indent="false"/>
      <style:text-properties style:font-name="Trebuchet MS" fo:font-size="10pt" fo:font-weight="normal" officeooo:paragraph-rsid="0068454a" style:font-size-asian="10pt" style:font-weight-asian="normal" style:font-name-complex="Arial Narrow" style:font-size-complex="10pt" style:font-weight-complex="normal"/>
    </style:style>
    <style:style style:name="P32" style:family="paragraph" style:parent-style-name="Standard">
      <loext:graphic-properties draw:fill="none"/>
      <style:paragraph-properties fo:margin-left="0.501cm" fo:margin-right="0cm" fo:margin-top="0cm" fo:margin-bottom="0cm" style:contextual-spacing="false" fo:line-height="100%" fo:text-align="justify" style:justify-single-word="false" fo:orphans="2" fo:widows="2" fo:hyphenation-ladder-count="no-limit" fo:text-indent="-0.501cm" style:auto-text-indent="false" fo:background-color="transparent" style:writing-mode="page"/>
      <style:text-properties style:font-name="Trebuchet MS" fo:font-size="10pt" fo:font-weight="normal" officeooo:rsid="0001bfdb" officeooo:paragraph-rsid="0065cef9" style:font-size-asian="10pt" style:font-weight-asian="normal" style:font-name-complex="Arial Narrow" style:font-size-complex="10pt" style:font-weight-complex="normal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.501cm" fo:margin-right="0cm" fo:margin-top="0cm" fo:margin-bottom="0cm" style:contextual-spacing="false" fo:line-height="100%" fo:text-align="justify" style:justify-single-word="false" fo:orphans="2" fo:widows="2" fo:hyphenation-ladder-count="no-limit" fo:text-indent="-0.501cm" style:auto-text-indent="false" fo:background-color="transparent" style:writing-mode="page"/>
      <style:text-properties style:font-name="Trebuchet MS" fo:font-size="10pt" fo:font-weight="normal" officeooo:rsid="0001bfdb" officeooo:paragraph-rsid="006c622b" style:font-size-asian="10pt" style:font-weight-asian="normal" style:font-name-complex="Arial Narrow" style:font-size-complex="10pt" style:font-weight-complex="normal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page"/>
      <style:text-properties style:font-name="Trebuchet MS" fo:font-size="10pt" fo:font-weight="normal" officeooo:rsid="0001bfdb" officeooo:paragraph-rsid="006c622b" style:font-size-asian="10pt" style:font-weight-asian="normal" style:font-name-complex="Arial Narrow" style:font-size-complex="10pt" style:font-weight-complex="normal" fo:hyphenate="false" fo:hyphenation-remain-char-count="2" fo:hyphenation-push-char-count="2" loext:hyphenation-no-caps="false"/>
    </style:style>
    <style:style style:name="P35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page"/>
      <style:text-properties style:font-name="Trebuchet MS" fo:font-size="10pt" fo:font-weight="normal" officeooo:rsid="0001bfdb" officeooo:paragraph-rsid="006c622b" style:font-size-asian="10pt" style:font-weight-asian="normal" style:font-name-complex="Arial Narrow" style:font-size-complex="10pt" style:font-weight-complex="normal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rebuchet MS" fo:font-size="10pt" fo:font-weight="bold" officeooo:rsid="0064f932" officeooo:paragraph-rsid="0064f932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rebuchet MS" fo:font-size="10pt" fo:font-weight="bold" officeooo:rsid="0064f932" officeooo:paragraph-rsid="0065cef9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rebuchet MS" fo:font-size="10pt" fo:font-weight="bold" officeooo:rsid="0064f932" officeooo:paragraph-rsid="00672ddf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rebuchet MS" fo:font-size="10pt" fo:font-weight="bold" officeooo:rsid="006be583" officeooo:paragraph-rsid="006be583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center" style:justify-single-word="false" fo:orphans="0" fo:widows="0"/>
      <style:text-properties style:font-name="Trebuchet MS" fo:font-size="9pt" officeooo:paragraph-rsid="0062339e" style:font-size-asian="9pt" style:font-name-complex="Trebuchet MS" style:font-size-complex="9pt"/>
    </style:style>
    <style:style style:name="P41" style:family="paragraph" style:parent-style-name="Standard">
      <style:paragraph-properties fo:text-align="justify" style:justify-single-word="false"/>
      <style:text-properties style:font-name="Trebuchet MS" fo:font-size="9pt" fo:font-weight="bold" officeooo:paragraph-rsid="0062339e" style:font-size-asian="9pt" style:font-weight-asian="bold" style:font-name-complex="Trebuchet MS" style:font-size-complex="9pt"/>
    </style:style>
    <style:style style:name="P42" style:family="paragraph" style:parent-style-name="Standard">
      <style:paragraph-properties fo:text-align="start" style:justify-single-word="false"/>
      <style:text-properties style:font-name="Trebuchet MS" fo:font-size="9pt" fo:font-weight="bold" officeooo:paragraph-rsid="0062339e" style:font-size-asian="9pt" style:font-weight-asian="bold" style:font-name-complex="Trebuchet MS" style:font-size-complex="9pt"/>
    </style:style>
    <style:style style:name="P43" style:family="paragraph" style:parent-style-name="Standard">
      <style:paragraph-properties fo:text-align="start" style:justify-single-word="false"/>
      <style:text-properties style:font-name="Trebuchet MS" fo:font-size="9pt" fo:font-weight="normal" officeooo:paragraph-rsid="0062339e" style:font-size-asian="9pt" style:font-weight-asian="normal" style:font-name-complex="Trebuchet MS" style:font-size-complex="9pt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font-name="Trebuchet MS" fo:font-size="9pt" fo:font-weight="normal" officeooo:paragraph-rsid="006fe847" style:font-size-asian="9pt" style:font-weight-asian="normal" style:font-name-complex="Trebuchet MS" style:font-size-complex="9pt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font-name="Trebuchet MS" fo:font-size="9pt" fo:font-weight="normal" officeooo:rsid="006fe847" officeooo:paragraph-rsid="006fe847" style:font-size-asian="9pt" style:font-weight-asian="normal" style:font-name-complex="Trebuchet MS" style:font-size-complex="9pt" style:font-weight-complex="normal"/>
    </style:style>
    <style:style style:name="P4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2pt" officeooo:paragraph-rsid="0062339e" style:font-size-asian="10.5pt" style:font-size-complex="12pt"/>
    </style:style>
    <style:style style:name="P4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2pt" officeooo:paragraph-rsid="0062339e" style:font-size-asian="12pt" style:font-size-complex="12pt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Trebuchet MS" fo:font-size="12pt" officeooo:paragraph-rsid="0062339e" style:font-size-asian="12pt" style:font-size-complex="12pt"/>
    </style:style>
    <style:style style:name="P49" style:family="paragraph" style:parent-style-name="Standard" style:master-page-name="">
      <style:paragraph-properties fo:text-align="center" style:justify-single-word="false" fo:orphans="0" fo:widows="0" style:page-number="auto"/>
      <style:text-properties style:font-name="Trebuchet MS" fo:font-size="11pt" officeooo:paragraph-rsid="0062339e" style:font-size-asian="11pt"/>
    </style:style>
    <style:style style:name="P5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page"/>
      <style:text-properties style:font-name="Trebuchet MS" fo:font-size="6pt" officeooo:rsid="0001bfdb" officeooo:paragraph-rsid="0064f932" style:font-size-asian="5.69999980926514pt" style:font-size-complex="6.5pt" fo:hyphenate="false" fo:hyphenation-remain-char-count="2" fo:hyphenation-push-char-count="2" loext:hyphenation-no-caps="false"/>
    </style:style>
    <style:style style:name="P5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page"/>
      <style:text-properties style:font-name="Trebuchet MS" fo:font-size="6pt" officeooo:rsid="0001bfdb" officeooo:paragraph-rsid="0065cef9" style:font-size-asian="5.69999980926514pt" style:font-size-complex="6.5pt" fo:hyphenate="false" fo:hyphenation-remain-char-count="2" fo:hyphenation-push-char-count="2" loext:hyphenation-no-caps="false"/>
    </style:style>
    <style:style style:name="P5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page"/>
      <style:text-properties style:font-name="Trebuchet MS" fo:font-size="6pt" officeooo:rsid="0001bfdb" officeooo:paragraph-rsid="0065cef9" style:font-size-asian="5.69999980926514pt" style:font-size-complex="6.5pt" fo:hyphenate="false" fo:hyphenation-remain-char-count="2" fo:hyphenation-push-char-count="2" loext:hyphenation-no-caps="false"/>
    </style:style>
    <style:style style:name="P5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page"/>
      <style:text-properties style:font-name="Trebuchet MS" fo:font-size="6pt" officeooo:rsid="0001bfdb" officeooo:paragraph-rsid="00672ddf" style:font-size-asian="5.69999980926514pt" style:font-size-complex="6.5pt" fo:hyphenate="false" fo:hyphenation-remain-char-count="2" fo:hyphenation-push-char-count="2" loext:hyphenation-no-caps="false"/>
    </style:style>
    <style:style style:name="P5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page"/>
      <style:text-properties style:font-name="Trebuchet MS" fo:font-size="6pt" officeooo:rsid="0001bfdb" officeooo:paragraph-rsid="00672ddf" style:font-size-asian="5.69999980926514pt" style:font-size-complex="6.5pt" fo:hyphenate="false" fo:hyphenation-remain-char-count="2" fo:hyphenation-push-char-count="2" loext:hyphenation-no-caps="false"/>
    </style:style>
    <style:style style:name="P55" style:family="paragraph" style:parent-style-name="Text_20_body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page"/>
      <style:text-properties style:font-name="Trebuchet MS" fo:font-size="6pt" officeooo:rsid="000d4a62" officeooo:paragraph-rsid="006c622b" style:font-size-asian="5.69999980926514pt" style:font-size-complex="6.5pt" fo:hyphenate="false" fo:hyphenation-remain-char-count="2" fo:hyphenation-push-char-count="2" loext:hyphenation-no-caps="false"/>
    </style:style>
    <style:style style:name="P5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page"/>
      <style:text-properties style:font-name="Trebuchet MS" fo:font-size="6pt" officeooo:rsid="0001bfdb" officeooo:paragraph-rsid="0068454a" style:font-size-asian="5.69999980926514pt" style:font-name-complex="Arial Narrow" style:font-size-complex="6.5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1cm" fo:margin-right="0cm" fo:text-align="justify" style:justify-single-word="false" fo:text-indent="-0.501cm" style:auto-text-indent="false"/>
      <style:text-properties style:font-name="Trebuchet MS" fo:font-size="6pt" officeooo:paragraph-rsid="0068454a" style:font-size-asian="5.69999980926514pt" style:font-name-complex="Arial Narrow" style:font-size-complex="6.5pt"/>
    </style:style>
    <style:style style:name="P58" style:family="paragraph" style:parent-style-name="Standard">
      <style:paragraph-properties fo:margin-left="1cm" fo:margin-right="0cm" fo:text-align="justify" style:justify-single-word="false" fo:text-indent="-0.501cm" style:auto-text-indent="false" fo:break-before="page"/>
      <style:text-properties style:font-name="Trebuchet MS" fo:font-size="6pt" officeooo:paragraph-rsid="0068454a" style:font-size-asian="5.69999980926514pt" style:font-name-complex="Arial Narrow" style:font-size-complex="6.5pt"/>
    </style:style>
    <style:style style:name="P5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style:font-name="Trebuchet MS" fo:font-size="6pt" officeooo:paragraph-rsid="0068454a" style:font-size-asian="5.69999980926514pt" style:font-name-complex="Arial Narrow" style:font-size-complex="6.5pt"/>
    </style:style>
    <style:style style:name="P60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rebuchet MS" fo:font-size="6pt" officeooo:paragraph-rsid="0064f932" style:font-size-asian="5.69999980926514pt" style:font-name-complex="Arial Narrow" style:font-size-complex="6.5pt"/>
    </style:style>
    <style:style style:name="P6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rebuchet MS" fo:font-size="6pt" officeooo:paragraph-rsid="0065cef9" style:font-size-asian="5.69999980926514pt" style:font-name-complex="Arial Narrow" style:font-size-complex="6.5pt"/>
    </style:style>
    <style:style style:name="P62" style:family="paragraph" style:parent-style-name="Standard">
      <loext:graphic-properties draw:fill="none"/>
      <style:paragraph-properties fo:margin-left="0.6cm" fo:margin-right="0cm" fo:text-align="justify" style:justify-single-word="false" fo:text-indent="-0.6cm" style:auto-text-indent="false" fo:background-color="transparent"/>
      <style:text-properties style:font-name="Trebuchet MS" fo:font-size="6pt" officeooo:paragraph-rsid="0065cef9" style:font-size-asian="5.69999980926514pt" style:font-name-complex="Arial Narrow" style:font-size-complex="6.5pt"/>
    </style:style>
    <style:style style:name="P63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/>
      <style:text-properties style:font-name="Trebuchet MS" fo:font-size="6pt" officeooo:paragraph-rsid="0065cef9" style:font-size-asian="5.69999980926514pt" style:font-name-complex="Arial Narrow" style:font-size-complex="6.5pt"/>
    </style:style>
    <style:style style:name="P64" style:family="paragraph" style:parent-style-name="Standard">
      <loext:graphic-properties draw:fill="none"/>
      <style:paragraph-properties fo:margin-left="0.6cm" fo:margin-right="0cm" fo:text-align="justify" style:justify-single-word="false" fo:text-indent="-0.6cm" style:auto-text-indent="false" fo:break-before="page" fo:background-color="transparent"/>
      <style:text-properties style:font-name="Trebuchet MS" fo:font-size="6pt" officeooo:paragraph-rsid="0065cef9" style:font-size-asian="5.69999980926514pt" style:font-name-complex="Arial Narrow" style:font-size-complex="6.5pt"/>
    </style:style>
    <style:style style:name="P65" style:family="paragraph" style:parent-style-name="Standard">
      <style:paragraph-properties fo:margin-left="0.499cm" fo:margin-right="0cm" fo:text-align="justify" style:justify-single-word="false" fo:hyphenation-ladder-count="no-limit" fo:text-indent="-0.499cm" style:auto-text-indent="false"/>
      <style:text-properties style:font-name="Trebuchet MS" fo:font-size="6pt" officeooo:paragraph-rsid="0064f932" style:font-size-asian="5.69999980926514pt" style:font-name-complex="Arial Narrow" style:font-size-complex="6.5pt" fo:hyphenate="false" loext:hyphenation-no-caps="false"/>
    </style:style>
    <style:style style:name="P6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page"/>
      <style:text-properties style:font-name="Trebuchet MS" fo:font-size="6pt" fo:font-weight="bold" officeooo:rsid="0001bfdb" officeooo:paragraph-rsid="006c622b" style:font-size-asian="5.69999980926514pt" style:font-weight-asian="bold" style:font-name-complex="Arial Narrow" style:font-size-complex="6.5pt" style:font-weight-complex="bold" fo:hyphenate="false" fo:hyphenation-remain-char-count="2" fo:hyphenation-push-char-count="2" loext:hyphenation-no-caps="false"/>
    </style:style>
    <style:style style:name="P67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page"/>
      <style:text-properties style:font-name="Trebuchet MS" fo:font-size="6pt" style:text-underline-style="none" officeooo:paragraph-rsid="006c622b" style:font-size-asian="5.69999980926514pt" style:font-size-complex="6.5pt" fo:hyphenate="false" fo:hyphenation-remain-char-count="2" fo:hyphenation-push-char-count="2" loext:hyphenation-no-caps="false"/>
    </style:style>
    <style:style style:name="P68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Trebuchet MS" fo:font-size="6pt" fo:font-weight="normal" officeooo:paragraph-rsid="0062339e" style:font-size-asian="6pt" style:font-weight-asian="normal" style:font-size-complex="6pt" style:font-weight-complex="normal" fo:hyphenate="false" loext:hyphenation-no-caps="false"/>
    </style:style>
    <style:style style:name="P69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Trebuchet MS" fo:font-size="6pt" fo:font-weight="normal" officeooo:paragraph-rsid="0065cef9" style:font-size-asian="6pt" style:font-weight-asian="normal" style:font-size-complex="6pt" style:font-weight-complex="normal" fo:hyphenate="false" loext:hyphenation-no-caps="false"/>
    </style:style>
    <style:style style:name="P70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Trebuchet MS" fo:font-size="6pt" fo:font-weight="normal" officeooo:paragraph-rsid="00672ddf" style:font-size-asian="6pt" style:font-weight-asian="normal" style:font-size-complex="6pt" style:font-weight-complex="normal" fo:hyphenate="false" loext:hyphenation-no-caps="false"/>
    </style:style>
    <style:style style:name="P71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rebuchet MS" fo:font-size="6pt" fo:font-weight="normal" officeooo:paragraph-rsid="0062339e" style:font-size-asian="6pt" style:font-weight-asian="normal" style:font-size-complex="6pt" style:font-weight-complex="normal"/>
    </style:style>
    <style:style style:name="P72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rebuchet MS" fo:font-size="6pt" fo:font-weight="normal" officeooo:paragraph-rsid="0065cef9" style:font-size-asian="6pt" style:font-weight-asian="normal" style:font-size-complex="6pt" style:font-weight-complex="normal"/>
    </style:style>
    <style:style style:name="P73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rebuchet MS" fo:font-size="6pt" fo:font-weight="normal" officeooo:paragraph-rsid="00672ddf" style:font-size-asian="6pt" style:font-weight-asian="normal" style:font-size-complex="6pt" style:font-weight-complex="normal"/>
    </style:style>
    <style:style style:name="P74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rebuchet MS" fo:font-size="6pt" fo:font-weight="normal" officeooo:rsid="006be583" officeooo:paragraph-rsid="006be583" style:font-size-asian="5.69999980926514pt" style:font-weight-asian="normal" style:font-size-complex="6.5pt" style:font-weight-complex="normal"/>
    </style:style>
    <style:style style:name="P75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page"/>
      <style:text-properties style:font-name="Trebuchet MS" fo:font-size="6pt" fo:font-weight="normal" officeooo:rsid="0001bfdb" officeooo:paragraph-rsid="006c622b" style:font-size-asian="5.69999980926514pt" style:font-weight-asian="normal" style:font-name-complex="Arial Narrow" style:font-size-complex="6.5pt" style:font-weight-complex="normal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0.499cm" fo:margin-right="0cm" fo:text-align="justify" style:justify-single-word="false" fo:hyphenation-ladder-count="no-limit" fo:text-indent="-0.499cm" style:auto-text-indent="false"/>
      <style:text-properties style:font-name="Trebuchet MS" officeooo:paragraph-rsid="0064f932" style:font-name-complex="Arial Narrow" fo:hyphenate="false" loext:hyphenation-no-caps="false"/>
    </style:style>
    <style:style style:name="P77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fo:color="#000000" loext:opacity="100%" style:font-name="Trebuchet MS" fo:font-size="11pt" fo:font-weight="normal" officeooo:rsid="004cc1f5" officeooo:paragraph-rsid="0062339e" style:font-size-asian="11pt" style:font-weight-asian="normal" style:font-name-complex="Trebuchet MS" style:font-weight-complex="normal" fo:hyphenate="false" loext:hyphenation-no-caps="false"/>
    </style:style>
    <style:style style:name="P78" style:family="paragraph" style:parent-style-name="Standard">
      <style:paragraph-properties fo:text-align="justify" style:justify-single-word="false" fo:orphans="0" fo:widows="0"/>
      <style:text-properties fo:color="#000000" loext:opacity="100%" style:font-name="Trebuchet MS" fo:font-size="11pt" fo:font-weight="normal" officeooo:rsid="004cc1f5" officeooo:paragraph-rsid="0062339e" style:font-size-asian="11pt" style:font-weight-asian="normal" style:font-name-complex="Trebuchet MS" style:font-weight-complex="normal"/>
    </style:style>
    <style:style style:name="P79" style:family="paragraph" style:parent-style-name="Text_20_body">
      <style:paragraph-properties fo:margin-left="0cm" fo:margin-right="0.101cm" fo:margin-top="0cm" fo:margin-bottom="0cm" style:contextual-spacing="false" fo:text-align="justify" style:justify-single-word="false" fo:text-indent="0cm" style:auto-text-indent="false"/>
      <style:text-properties fo:color="#000000" loext:opacity="100%" style:font-name="Trebuchet MS" fo:font-size="11pt" fo:font-weight="normal" officeooo:rsid="004cc1f5" officeooo:paragraph-rsid="00648835" style:font-size-asian="11pt" style:font-weight-asian="normal" style:font-name-complex="Trebuchet MS" style:font-weight-complex="normal"/>
    </style:style>
    <style:style style:name="P8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Trebuchet MS" fo:font-size="11pt" fo:font-weight="normal" officeooo:rsid="004cc1f5" officeooo:paragraph-rsid="0062339e" style:font-size-asian="11pt" style:font-weight-asian="normal" style:font-name-complex="Trebuchet MS" style:font-size-complex="14pt" style:font-weight-complex="normal"/>
    </style:style>
    <style:style style:name="P8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/>
      </style:paragraph-properties>
      <style:text-properties fo:color="#000000" loext:opacity="100%" style:font-name="Trebuchet MS" fo:font-size="11pt" fo:font-weight="normal" officeooo:rsid="004cc1f5" officeooo:paragraph-rsid="0062339e" style:font-size-asian="11pt" style:font-weight-asian="normal" style:font-name-complex="Trebuchet MS" style:font-size-complex="14pt" style:font-weight-complex="normal"/>
    </style:style>
    <style:style style:name="P82" style:family="paragraph" style:parent-style-name="Standard">
      <loext:graphic-properties draw:fill="solid" draw:fill-color="#ffffff" draw:opacity="100%"/>
      <style:paragraph-properties fo:margin-left="0.499cm" fo:margin-right="0cm" fo:margin-top="0cm" fo:margin-bottom="0cm" style:contextual-spacing="false" fo:text-align="justify" style:justify-single-word="false" fo:orphans="0" fo:widows="0" fo:hyphenation-ladder-count="no-limit" fo:text-indent="-0.499cm" style:auto-text-indent="false" fo:background-color="#ffffff">
        <style:tab-stops/>
      </style:paragraph-properties>
      <style:text-properties fo:color="#000000" loext:opacity="100%" style:font-name="Trebuchet MS" fo:font-size="11pt" fo:font-weight="normal" officeooo:rsid="004cc1f5" officeooo:paragraph-rsid="0064f932" style:font-size-asian="11pt" style:font-weight-asian="normal" style:font-name-complex="Arial Narrow" style:font-weight-complex="normal" fo:hyphenate="false" loext:hyphenation-no-caps="false"/>
    </style:style>
    <style:style style:name="P83" style:family="paragraph" style:parent-style-name="Standard">
      <style:paragraph-properties fo:text-align="justify" style:justify-single-word="false" fo:orphans="0" fo:widows="0"/>
      <style:text-properties fo:color="#6600ff" loext:opacity="100%" style:font-name="Trebuchet MS" fo:font-size="9pt" fo:font-style="italic" style:text-underline-style="solid" style:text-underline-width="auto" style:text-underline-color="font-color" fo:font-weight="bold" officeooo:paragraph-rsid="0062339e" style:font-size-asian="9pt" style:font-style-asian="italic" style:font-weight-asian="bold" style:font-name-complex="Trebuchet MS" style:font-size-complex="9pt" style:font-style-complex="italic" style:font-weight-complex="bold"/>
    </style:style>
    <style:style style:name="P84" style:family="paragraph" style:parent-style-name="Standard">
      <style:paragraph-properties fo:text-align="justify" style:justify-single-word="false" fo:orphans="0" fo:widows="0"/>
      <style:text-properties fo:color="#6600ff" loext:opacity="100%" style:font-name="Trebuchet MS" fo:font-size="9pt" fo:font-style="normal" style:text-underline-style="none" fo:font-weight="normal" officeooo:paragraph-rsid="0062339e" style:font-size-asian="9pt" style:font-style-asian="normal" style:font-weight-asian="normal" style:font-name-complex="Trebuchet MS" style:font-size-complex="9pt" style:font-style-complex="normal" style:font-weight-complex="normal"/>
    </style:style>
    <style:style style:name="P85" style:family="paragraph" style:parent-style-name="Standard">
      <style:paragraph-properties fo:text-align="justify" style:justify-single-word="false" fo:orphans="0" fo:widows="0"/>
      <style:text-properties style:use-window-font-color="true" loext:opacity="0%" style:font-name="Trebuchet MS" fo:font-size="11pt" fo:font-style="normal" style:text-underline-style="none" fo:font-weight="bold" officeooo:paragraph-rsid="0062339e" style:font-name-asian="Times New Roman" style:font-size-asian="11pt" style:font-style-asian="normal" style:font-weight-asian="bold" style:font-name-complex="Trebuchet MS" style:language-complex="ar" style:country-complex="SA"/>
    </style:style>
    <style:style style:name="P86" style:family="paragraph" style:parent-style-name="Standard">
      <loext:graphic-properties draw:fill-gradient-name="gradient" draw:fill-hatch-name="hatch"/>
      <style:paragraph-properties fo:text-align="justify" style:justify-single-word="false" fo:orphans="0" fo:widows="0"/>
      <style:text-properties style:use-window-font-color="true" loext:opacity="0%" style:font-name="Trebuchet MS" fo:font-size="11pt" fo:font-style="normal" style:text-underline-style="none" fo:font-weight="bold" officeooo:paragraph-rsid="0062339e" style:font-name-asian="Times New Roman" style:font-size-asian="11pt" style:font-style-asian="normal" style:font-weight-asian="bold" style:font-name-complex="Trebuchet MS" style:language-complex="ar" style:country-complex="SA"/>
    </style:style>
    <style:style style:name="P8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62339e"/>
    </style:style>
    <style:style style:name="P8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page"/>
      <style:text-properties fo:font-weight="bold" officeooo:rsid="000d4a62" officeooo:paragraph-rsid="006c622b" style:font-weight-asian="bold" style:font-weight-complex="bold" fo:hyphenate="false" fo:hyphenation-remain-char-count="2" fo:hyphenation-push-char-count="2" loext:hyphenation-no-caps="false"/>
    </style:style>
    <style:style style:name="P89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page"/>
      <style:text-properties officeooo:paragraph-rsid="006c622b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page"/>
      <style:text-properties officeooo:rsid="0001bfdb" officeooo:paragraph-rsid="006c622b"/>
    </style:style>
    <style:style style:name="P9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/>
      </style:paragraph-properties>
      <style:text-properties officeooo:paragraph-rsid="0062339e"/>
    </style:style>
    <style:style style:name="P92" style:family="paragraph" style:parent-style-name="Text_20_body" style:master-page-name="MPF0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P93" style:family="paragraph" style:parent-style-name="Standard">
      <style:paragraph-properties fo:text-align="justify" style:justify-single-word="false" fo:orphans="0" fo:widows="0"/>
      <style:text-properties style:use-window-font-color="true" loext:opacity="0%" style:font-name="Trebuchet MS" fo:font-size="9pt" fo:font-style="normal" style:text-underline-style="none" fo:font-weight="normal" officeooo:rsid="0075e4f6" officeooo:paragraph-rsid="0075e4f6" style:font-size-asian="9pt" style:font-style-asian="normal" style:font-weight-asian="normal" style:font-name-complex="Trebuchet MS" style:font-size-complex="9pt" style:font-style-complex="normal" style:font-weight-complex="normal"/>
    </style:style>
    <style:style style:name="T1" style:family="text">
      <style:text-properties style:font-name="Arial" style:font-name-complex="Univers 45 Ligh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65bfc" style:font-weight-asian="bold" style:font-weight-complex="bold"/>
    </style:style>
    <style:style style:name="T4" style:family="text">
      <style:text-properties fo:font-weight="bold" style:font-weight-asian="bold" style:font-size-complex="11pt" style:font-weight-complex="bold"/>
    </style:style>
    <style:style style:name="T5" style:family="text">
      <style:text-properties fo:font-weight="bold" style:font-weight-asian="bold" style:font-name-complex="Trebuchet MS" style:font-weight-complex="bold"/>
    </style:style>
    <style:style style:name="T6" style:family="text">
      <style:text-properties fo:font-weight="bold" officeooo:rsid="006fe847" style:font-weight-asian="bold" style:font-name-complex="Trebuchet MS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4c154c" style:font-weight-asian="normal" style:font-weight-complex="normal"/>
    </style:style>
    <style:style style:name="T9" style:family="text">
      <style:text-properties style:font-name="Trebuchet MS"/>
    </style:style>
    <style:style style:name="T10" style:family="text"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T11" style:family="text">
      <style:text-properties style:font-name="Trebuchet MS" fo:font-size="14pt" fo:font-weight="bold" officeooo:rsid="005a1f4c" style:font-size-asian="14pt" style:font-weight-asian="bold" style:font-size-complex="14pt" style:font-weight-complex="bold"/>
    </style:style>
    <style:style style:name="T12" style:family="text">
      <style:text-properties style:font-name="Trebuchet MS" fo:font-size="14pt" fo:font-weight="bold" officeooo:rsid="0074435f" style:font-size-asian="14pt" style:font-weight-asian="bold" style:font-size-complex="14pt" style:font-weight-complex="bold"/>
    </style:style>
    <style:style style:name="T13" style:family="text">
      <style:text-properties style:font-name="Trebuchet MS" fo:font-size="10pt" fo:font-weight="normal" style:font-name-asian="Times-Italic" style:font-size-asian="10pt" style:font-weight-asian="normal" style:font-size-complex="10pt" style:font-weight-complex="normal"/>
    </style:style>
    <style:style style:name="T14" style:family="text">
      <style:text-properties style:font-name="Trebuchet MS" fo:font-size="10pt" style:font-size-asian="10pt" style:font-size-complex="10pt"/>
    </style:style>
    <style:style style:name="T15" style:family="text">
      <style:text-properties style:font-name="Trebuchet MS" fo:font-size="10pt" officeooo:rsid="0014f173" style:font-size-asian="10pt" style:font-size-complex="10pt"/>
    </style:style>
    <style:style style:name="T16" style:family="text">
      <style:text-properties style:font-name="Trebuchet MS" fo:font-size="10pt" officeooo:rsid="00580207" style:font-size-asian="10pt" style:font-size-complex="10pt"/>
    </style:style>
    <style:style style:name="T17" style:family="text">
      <style:text-properties style:font-name="Trebuchet MS" fo:font-size="10pt" officeooo:rsid="0016e4df" style:font-size-asian="10pt" style:font-size-complex="10pt"/>
    </style:style>
    <style:style style:name="T18" style:family="text">
      <style:text-properties style:font-name="Trebuchet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9" style:family="text">
      <style:text-properties style:font-name="Trebuchet MS" fo:font-size="10pt" fo:font-style="italic" fo:font-weight="bold" officeooo:rsid="001a6c66" style:font-size-asian="10pt" style:font-style-asian="italic" style:font-weight-asian="bold" style:font-size-complex="10pt" style:font-style-complex="italic" style:font-weight-complex="bold"/>
    </style:style>
    <style:style style:name="T20" style:family="text">
      <style:text-properties style:font-name="Trebuchet MS" officeooo:rsid="001486a5"/>
    </style:style>
    <style:style style:name="T21" style:family="text">
      <style:text-properties style:font-name="Trebuchet MS" officeooo:rsid="0014f173"/>
    </style:style>
    <style:style style:name="T22" style:family="text">
      <style:text-properties officeooo:rsid="004c154c"/>
    </style:style>
    <style:style style:name="T23" style:family="text">
      <style:text-properties fo:font-size="11pt" fo:font-style="normal" fo:background-color="#ffffff" loext:char-shading-value="0" style:font-name-asian="Times-Italic" style:font-size-asian="11pt" style:font-style-asian="normal" style:font-size-complex="11pt" style:font-style-complex="italic"/>
    </style:style>
    <style:style style:name="T24" style:family="text">
      <style:text-properties officeooo:rsid="0057dddb"/>
    </style:style>
    <style:style style:name="T25" style:family="text">
      <style:text-properties style:text-position="super 58%" fo:font-size="6pt" fo:font-weight="normal" officeooo:rsid="005ae65f" fo:background-color="#ffffff" loext:char-shading-value="0" style:font-size-asian="5.25pt" style:font-weight-asian="normal" style:font-size-complex="6pt" style:font-style-complex="italic" style:font-weight-complex="normal"/>
    </style:style>
    <style:style style:name="T26" style:family="text">
      <style:text-properties fo:font-size="9pt" fo:font-weight="normal" officeooo:rsid="005a1f4c" fo:background-color="#ffffff" loext:char-shading-value="0" style:font-size-asian="9pt" style:font-weight-asian="normal" style:font-size-complex="9pt" style:font-style-complex="italic" style:font-weight-complex="normal"/>
    </style:style>
    <style:style style:name="T27" style:family="text">
      <style:text-properties fo:font-size="9pt" fo:font-weight="normal" officeooo:rsid="006fe847" fo:background-color="#ffffff" loext:char-shading-value="0" style:font-size-asian="9pt" style:font-weight-asian="normal" style:font-size-complex="9pt" style:font-style-complex="italic" style:font-weight-complex="normal"/>
    </style:style>
    <style:style style:name="T28" style:family="text">
      <style:text-properties fo:font-size="9pt" fo:font-style="italic" officeooo:rsid="006fe847" fo:background-color="#ffffff" loext:char-shading-value="0" style:font-size-asian="9pt" style:font-style-asian="italic" style:font-size-complex="9pt" style:font-style-complex="italic" style:font-weight-complex="bold"/>
    </style:style>
    <style:style style:name="T29" style:family="text">
      <style:text-properties officeooo:rsid="005e9866"/>
    </style:style>
    <style:style style:name="T30" style:family="text">
      <style:text-properties officeooo:rsid="005c4950"/>
    </style:style>
    <style:style style:name="T31" style:family="text">
      <style:text-properties fo:font-size="10pt" fo:font-weight="bold" style:font-name-asian="Times-Italic" style:font-size-asian="10pt" style:font-weight-asian="bold" style:font-size-complex="10pt" style:font-weight-complex="bold"/>
    </style:style>
    <style:style style:name="T32" style:family="text">
      <style:text-properties fo:font-size="10pt" style:font-size-asian="10pt" style:font-name-complex="Arial Narrow" style:font-size-complex="10pt"/>
    </style:style>
    <style:style style:name="T33" style:family="text">
      <style:text-properties fo:font-size="10pt" fo:font-style="normal" fo:font-weight="bold" officeooo:rsid="00648835" fo:background-color="#ffffff" loext:char-shading-value="0" style:font-name-asian="Times-Italic" style:font-size-asian="10pt" style:font-style-asian="normal" style:font-weight-asian="bold" style:font-size-complex="10pt" style:font-style-complex="italic" style:font-weight-complex="bold"/>
    </style:style>
    <style:style style:name="T34" style:family="text">
      <style:text-properties fo:font-size="10pt" fo:font-style="normal" fo:background-color="#ffffff" loext:char-shading-value="0" style:font-name-asian="Times-Italic" style:font-size-asian="10pt" style:font-style-asian="normal" style:font-name-complex="Arial Narrow" style:font-size-complex="10pt" style:font-style-complex="italic"/>
    </style:style>
    <style:style style:name="T35" style:family="text">
      <style:text-properties fo:font-size="10pt" fo:font-style="italic" style:font-size-asian="10pt" style:font-style-asian="italic" style:font-name-complex="Arial Narrow" style:font-size-complex="10pt"/>
    </style:style>
    <style:style style:name="T36" style:family="text">
      <style:text-properties fo:font-size="10pt" fo:font-style="italic" officeooo:rsid="0013532e" style:font-size-asian="10pt" style:font-style-asian="italic" style:font-name-complex="Arial Narrow" style:font-size-complex="10pt"/>
    </style:style>
    <style:style style:name="T37" style:family="text">
      <style:text-properties officeooo:rsid="00048fea"/>
    </style:style>
    <style:style style:name="T38" style:family="text">
      <style:text-properties style:font-name-complex="Arial Narrow"/>
    </style:style>
    <style:style style:name="T39" style:family="text">
      <style:text-properties officeooo:rsid="000fd56a" style:font-name-complex="Arial Narrow"/>
    </style:style>
    <style:style style:name="T40" style:family="text">
      <style:text-properties fo:font-style="italic" style:font-style-asian="italic" style:font-name-complex="Arial Narrow"/>
    </style:style>
    <style:style style:name="T41" style:family="text">
      <style:text-properties fo:font-style="italic" officeooo:rsid="000fd56a" style:font-style-asian="italic" style:font-name-complex="Arial Narrow"/>
    </style:style>
    <style:style style:name="T42" style:family="text">
      <style:text-properties fo:font-style="italic" officeooo:rsid="00074aec" style:font-style-asian="italic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tyle="italic" officeooo:rsid="001c80f0" style:font-style-asian="italic" style:font-style-complex="italic"/>
    </style:style>
    <style:style style:name="T45" style:family="text">
      <style:text-properties fo:font-style="italic" officeooo:rsid="001ab305" style:font-style-asian="italic" style:font-style-complex="italic"/>
    </style:style>
    <style:style style:name="T46" style:family="text">
      <style:text-properties officeooo:rsid="0064f932"/>
    </style:style>
    <style:style style:name="T47" style:family="text">
      <style:text-properties officeooo:rsid="000d4a62"/>
    </style:style>
    <style:style style:name="T48" style:family="text">
      <style:text-properties officeooo:rsid="000f3826"/>
    </style:style>
    <style:style style:name="T49" style:family="text">
      <style:text-properties officeooo:rsid="000fd56a"/>
    </style:style>
    <style:style style:name="T50" style:family="text">
      <style:text-properties fo:font-size="6pt" fo:font-style="normal" fo:background-color="#ffffff" loext:char-shading-value="0" style:font-name-asian="Times-Italic" style:font-size-asian="5.69999980926514pt" style:font-style-asian="normal" style:font-size-complex="6.5pt" style:font-style-complex="italic"/>
    </style:style>
    <style:style style:name="T51" style:family="text">
      <style:text-properties officeooo:rsid="0065cef9"/>
    </style:style>
    <style:style style:name="T52" style:family="text">
      <style:text-properties officeooo:rsid="0011aa98"/>
    </style:style>
    <style:style style:name="T53" style:family="text">
      <style:text-properties officeooo:rsid="00672ddf"/>
    </style:style>
    <style:style style:name="T54" style:family="text">
      <style:text-properties officeooo:rsid="001486a5"/>
    </style:style>
    <style:style style:name="T55" style:family="text">
      <style:text-properties officeooo:rsid="00074aec"/>
    </style:style>
    <style:style style:name="T56" style:family="text">
      <style:text-properties officeooo:rsid="0013532e"/>
    </style:style>
    <style:style style:name="T57" style:family="text">
      <style:text-properties officeooo:rsid="006be583"/>
    </style:style>
    <style:style style:name="T58" style:family="text">
      <style:text-properties officeooo:rsid="0018d509"/>
    </style:style>
    <style:style style:name="T59" style:family="text">
      <style:text-properties officeooo:rsid="006fe847"/>
    </style:style>
    <style:style style:name="T60" style:family="text">
      <style:text-properties officeooo:rsid="0071e448"/>
    </style:style>
    <style:style style:name="T61" style:family="text">
      <style:text-properties officeooo:rsid="00734b7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<text:span text:style-name="Fuente_20_de_20_párrafo_20_predeter."><text:span text:style-name="T10"/></text:span></text:p>
      <text:p text:style-name="P87"><text:span text:style-name="Fuente_20_de_20_párrafo_20_predeter."><text:span text:style-name="T11">COMPOSICIÓN DE LOS ÓRGANOS UNIPERSONALES</text:span></text:span></text:p>
      <text:p text:style-name="P87"><text:span text:style-name="Fuente_20_de_20_párrafo_20_predeter."><text:span text:style-name="T11">DEL CES DE CANARIAS. 31/12/</text:span></text:span><text:span text:style-name="Fuente_20_de_20_párrafo_20_predeter."><text:span text:style-name="T12">2021</text:span></text:span></text:p>
      <text:p text:style-name="P46"/>
      <text:p text:style-name="P80"><text:a xlink:type="simple" xlink:href="http://www.cescanarias.org/quienes-somos" text:style-name="Internet_20_link" text:visited-style-name="Visited_20_Internet_20_Link"><text:span text:style-name="T4">http://www.cescanarias.org/quienes-somos</text:span></text:a></text:p>
      <text:p text:style-name="P48"/>
      <text:p text:style-name="P48"/>
      <text:p text:style-name="P47"/>
      <text:p text:style-name="P49"><text:span text:style-name="T5">ÓRGANOS UNIPERSONALES DEL CES DE CANARIAS. 31/12/20</text:span><text:span text:style-name="T6">21</text:span></text:p>
      <text:p text:style-name="P40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41">Órgano</text:p>
          </table:table-cell>
          <table:table-cell table:style-name="Tabla4.A1" office:value-type="string">
            <text:p text:style-name="P41">Nombre y Apellidos</text:p>
          </table:table-cell>
          <table:table-cell table:style-name="Tabla4.C1" office:value-type="string">
            <text:p text:style-name="P41">Nombramiento</text:p>
          </table:table-cell>
        </table:table-row>
        <table:table-row table:style-name="Tabla4.2">
          <table:table-cell table:style-name="Tabla4.A2" office:value-type="string">
            <text:p text:style-name="P42">Presidente</text:p>
          </table:table-cell>
          <table:table-cell table:style-name="Tabla4.B2" office:value-type="string">
            <text:p text:style-name="P44">D. José Cristóbal García García (CCE)</text:p>
          </table:table-cell>
          <table:table-cell table:style-name="Tabla4.C2" office:value-type="string">
            <text:p text:style-name="P93">Vicepresidente sustituto del Presidente dimitido</text:p>
          </table:table-cell>
        </table:table-row>
        <table:table-row table:style-name="Tabla4.2">
          <table:table-cell table:style-name="Tabla4.A2" office:value-type="string">
            <text:p text:style-name="P42">Vicepresidente</text:p>
          </table:table-cell>
          <table:table-cell table:style-name="Tabla4.B2" office:value-type="string">
            <text:p text:style-name="P43">D. <text:span text:style-name="T61">Pedro Martínez Fernández (UGT)</text:span></text:p>
          </table:table-cell>
          <table:table-cell table:style-name="Tabla4.C2" office:value-type="string">
            <text:p text:style-name="P83"><text:a xlink:type="simple" xlink:href="http://sede.gobiernodecanarias.org/boc/boc-a-2020-181-3135.pdf" text:style-name="Internet_20_link" text:visited-style-name="Visited_20_Internet_20_Link">Resolución de la Presidencia del Consejo de </text:a><text:a xlink:type="simple" xlink:href="http://sede.gobiernodecanarias.org/boc/boc-a-2020-181-3135.pdf" text:style-name="Internet_20_link" text:visited-style-name="Visited_20_Internet_20_Link"><text:span text:style-name="T61">31</text:span></text:a><text:a xlink:type="simple" xlink:href="http://sede.gobiernodecanarias.org/boc/boc-a-2020-181-3135.pdf" text:style-name="Internet_20_link" text:visited-style-name="Visited_20_Internet_20_Link"> de </text:a><text:a xlink:type="simple" xlink:href="http://sede.gobiernodecanarias.org/boc/boc-a-2020-181-3135.pdf" text:style-name="Internet_20_link" text:visited-style-name="Visited_20_Internet_20_Link"><text:span text:style-name="T61">julio</text:span></text:a><text:a xlink:type="simple" xlink:href="http://sede.gobiernodecanarias.org/boc/boc-a-2020-181-3135.pdf" text:style-name="Internet_20_link" text:visited-style-name="Visited_20_Internet_20_Link"> de 20</text:a><text:a xlink:type="simple" xlink:href="http://sede.gobiernodecanarias.org/boc/boc-a-2020-181-3135.pdf" text:style-name="Internet_20_link" text:visited-style-name="Visited_20_Internet_20_Link"><text:span text:style-name="T61">20</text:span></text:a><text:a xlink:type="simple" xlink:href="http://sede.gobiernodecanarias.org/boc/boc-a-2020-181-3135.pdf" text:style-name="Internet_20_link" text:visited-style-name="Visited_20_Internet_20_Link">. BOC nº </text:a><text:a xlink:type="simple" xlink:href="http://sede.gobiernodecanarias.org/boc/boc-a-2020-181-3135.pdf" text:style-name="Internet_20_link" text:visited-style-name="Visited_20_Internet_20_Link"><text:span text:style-name="T61">181</text:span></text:a><text:a xlink:type="simple" xlink:href="http://sede.gobiernodecanarias.org/boc/boc-a-2020-181-3135.pdf" text:style-name="Internet_20_link" text:visited-style-name="Visited_20_Internet_20_Link"> (</text:a><text:a xlink:type="simple" xlink:href="http://sede.gobiernodecanarias.org/boc/boc-a-2020-181-3135.pdf" text:style-name="Internet_20_link" text:visited-style-name="Visited_20_Internet_20_Link"><text:span text:style-name="T61">04</text:span></text:a><text:a xlink:type="simple" xlink:href="http://sede.gobiernodecanarias.org/boc/boc-a-2020-181-3135.pdf" text:style-name="Internet_20_link" text:visited-style-name="Visited_20_Internet_20_Link">/0</text:a><text:a xlink:type="simple" xlink:href="http://sede.gobiernodecanarias.org/boc/boc-a-2020-181-3135.pdf" text:style-name="Internet_20_link" text:visited-style-name="Visited_20_Internet_20_Link"><text:span text:style-name="T61">9</text:span></text:a><text:a xlink:type="simple" xlink:href="http://sede.gobiernodecanarias.org/boc/boc-a-2020-181-3135.pdf" text:style-name="Internet_20_link" text:visited-style-name="Visited_20_Internet_20_Link">/20</text:a><text:a xlink:type="simple" xlink:href="http://sede.gobiernodecanarias.org/boc/boc-a-2020-181-3135.pdf" text:style-name="Internet_20_link" text:visited-style-name="Visited_20_Internet_20_Link"><text:span text:style-name="T61">20</text:span></text:a><text:a xlink:type="simple" xlink:href="http://sede.gobiernodecanarias.org/boc/boc-a-2020-181-3135.pdf" text:style-name="Internet_20_link" text:visited-style-name="Visited_20_Internet_20_Link">)</text:a></text:p>
          </table:table-cell>
        </table:table-row>
        <table:table-row table:style-name="Tabla4.2">
          <table:table-cell table:style-name="Tabla4.A2" office:value-type="string">
            <text:p text:style-name="P42">Vicepresidente</text:p>
          </table:table-cell>
          <table:table-cell table:style-name="Tabla4.B2" office:value-type="string">
            <text:p text:style-name="P45">Pendiente nombramiento</text:p>
          </table:table-cell>
          <table:table-cell table:style-name="Tabla4.C2" office:value-type="string">
            <text:p text:style-name="P84">--</text:p>
          </table:table-cell>
        </table:table-row>
        <table:table-row table:style-name="Tabla4.2">
          <table:table-cell table:style-name="Tabla4.A2" office:value-type="string">
            <text:p text:style-name="P42">Secretario General</text:p>
          </table:table-cell>
          <table:table-cell table:style-name="Tabla4.B2" office:value-type="string">
            <text:p text:style-name="P43">D. <text:span text:style-name="T59">Enrique </text:span><text:span text:style-name="T61">F.</text:span><text:span text:style-name="T59"> Wood Guerra</text:span></text:p>
          </table:table-cell>
          <table:table-cell table:style-name="Tabla4.C2" office:value-type="string">
            <text:p text:style-name="P83"><text:a xlink:type="simple" xlink:href="http://www.gobiernodecanarias.org/boc/2020/139/003.html" office:target-frame-name="_blank" xlink:show="new" text:style-name="Internet_20_link" text:visited-style-name="Visited_20_Internet_20_Link">Orden de </text:a><text:a xlink:type="simple" xlink:href="http://www.gobiernodecanarias.org/boc/2020/139/003.html" office:target-frame-name="_blank" xlink:show="new" text:style-name="Internet_20_link" text:visited-style-name="Visited_20_Internet_20_Link"><text:span text:style-name="T60">2</text:span></text:a><text:a xlink:type="simple" xlink:href="http://www.gobiernodecanarias.org/boc/2020/139/003.html" office:target-frame-name="_blank" xlink:show="new" text:style-name="Internet_20_link" text:visited-style-name="Visited_20_Internet_20_Link"> de ju</text:a><text:a xlink:type="simple" xlink:href="http://www.gobiernodecanarias.org/boc/2020/139/003.html" office:target-frame-name="_blank" xlink:show="new" text:style-name="Internet_20_link" text:visited-style-name="Visited_20_Internet_20_Link"><text:span text:style-name="T60">l</text:span></text:a><text:a xlink:type="simple" xlink:href="http://www.gobiernodecanarias.org/boc/2020/139/003.html" office:target-frame-name="_blank" xlink:show="new" text:style-name="Internet_20_link" text:visited-style-name="Visited_20_Internet_20_Link">io de 2020. </text:a><text:a xlink:type="simple" xlink:href="http://www.gobiernodecanarias.org/boc/2020/139/003.html" office:target-frame-name="_blank" xlink:show="new" text:style-name="Internet_20_link" text:visited-style-name="Visited_20_Internet_20_Link"><text:span text:style-name="T60">Consejería de Economía. </text:span></text:a><text:a xlink:type="simple" xlink:href="http://www.gobiernodecanarias.org/boc/2020/139/003.html" office:target-frame-name="_blank" xlink:show="new" text:style-name="Internet_20_link" text:visited-style-name="Visited_20_Internet_20_Link">BOC nº 139 </text:a><text:a xlink:type="simple" xlink:href="http://www.gobiernodecanarias.org/boc/2020/139/003.html" office:target-frame-name="_blank" xlink:show="new" text:style-name="Internet_20_link" text:visited-style-name="Visited_20_Internet_20_Link"><text:span text:style-name="T60">(</text:span></text:a><text:a xlink:type="simple" xlink:href="http://www.gobiernodecanarias.org/boc/2020/139/003.html" office:target-frame-name="_blank" xlink:show="new" text:style-name="Internet_20_link" text:visited-style-name="Visited_20_Internet_20_Link">10/07/2020)</text:a></text:p>
          </table:table-cell>
        </table:table-row>
      </table:table>
      <text:p text:style-name="P85"><text:span text:style-name="Fuente_20_de_20_párrafo_20_predeter."><text:span text:style-name="T25"/></text:span></text:p>
      <text:p text:style-name="P86"><text:span text:style-name="Fuente_20_de_20_párrafo_20_predeter."><text:span text:style-name="T27">Los miembros del CES permanecen en funciones, una vez publicado su cese en el </text:span></text:span><text:a xlink:type="simple" xlink:href="http://sede.gobiernodecanarias.org/boc/boc-a-2022-003-43.pdf" text:style-name="Internet_20_link" text:visited-style-name="Visited_20_Internet_20_Link"><text:span text:style-name="Fuente_20_de_20_párrafo_20_predeter."><text:span text:style-name="T28">BOC n.º 3 de 5 de enero de 2022</text:span></text:span></text:a><text:span text:style-name="Fuente_20_de_20_párrafo_20_predeter."><text:span text:style-name="T26">.</text:span></text:span></text:p>
      <text:p text:style-name="P78"/>
      <text:p text:style-name="P78"><text:span text:style-name="Fuente_20_de_20_párrafo_20_predeter."><text:span text:style-name="T23"/></text:span></text:p>
      <text:p text:style-name="P79"><text:span text:style-name="Fuente_20_de_20_párrafo_20_predeter."><text:span text:style-name="T33">Competencias del CES y de sus Órganos Unipersonales</text:span></text:span></text:p>
      <text:p text:style-name="P77"><text:span text:style-name="Fuente_20_de_20_párrafo_20_predeter."><text:span text:style-name="T50"/></text:span></text:p>
      <text:p text:style-name="P10">El Consejo Económico y Social de Canarias tiene por finalidad hacer efectiva la participación de los agentes sociales y económicos en la política económica, social y laboral de Canarias. </text:p>
      <text:p text:style-name="P50"/>
      <text:p text:style-name="P10"><text:span text:style-name="T46">E</text:span>l Consejo Económico y Social de Canarias <text:span text:style-name="T37">tiene</text:span> las siguientes funciones:</text:p>
      <text:p text:style-name="P60"/>
      <text:p text:style-name="P5"><text:span text:style-name="T38">a)<text:tab/>Emitir informe previo sobre los anteproyectos de ley y los planes del Gobierno en materia económica, social y laboral, con excepción del anteproyecto de </text:span><text:span text:style-name="T40">Ley de Presupuestos Generales de la Comunidad Autónoma</text:span><text:span text:style-name="T38">.</text:span></text:p>
      <text:p text:style-name="P65"/>
      <text:p text:style-name="P76">b)<text:tab/>Emitir informe previo sobre los anteproyectos de ley y proyectos de disposiciones administrativas que se refieran a la organización, competencias y funcionamiento del propio Consejo.</text:p>
      <text:p text:style-name="P65"/>
      <text:p text:style-name="P76">c)<text:tab/>Emitir los informes y dictámenes en materia económica, social y laboral que le solicite el Gobierno.</text:p>
      <text:p text:style-name="P65"/>
      <text:p text:style-name="P76">d)<text:tab/>Emitir informes y dictámenes por propia iniciativa.</text:p>
      <text:p text:style-name="P65"/>
      <text:p text:style-name="P76">e)<text:tab/>Elaborar y hacer público un Informe Anual sobre la situación económica, social y laboral de Canarias.</text:p>
      <text:p text:style-name="P65"/>
      <text:p text:style-name="P82"><text:span text:style-name="Fuente_20_de_20_párrafo_20_predeter."><text:span text:style-name="T34">f)<text:tab/>Elaborar la propuesta del Reglamento de Funcionamiento del Consejo.</text:span></text:span></text:p>
      <text:p text:style-name="P68"/>
      <text:p text:style-name="P71"/>
      <text:p text:style-name="P36">El Presidente del CES</text:p>
      <text:p text:style-name="P52"/>
      <text:p text:style-name="P11"><text:span text:style-name="T47">El </text:span>Presidente <text:span text:style-name="T47">del CES </text:span>tiene las siguientes funciones:</text:p>
      <text:p text:style-name="P61"/>
      <text:p text:style-name="P23">1.<text:tab/>Ostentar la representación del Consejo ante cualquier instancia pública y privada, ejerciendo los derechos y acciones que correspondan al Consejo y a cualquiera de sus órganos.</text:p>
      <text:p text:style-name="P61"/>
      <text:p text:style-name="P23">2.<text:tab/>Proponer al Pleno el nombramiento y la separación del Secretario General del Consejo.</text:p>
      <text:p text:style-name="P62"/>
      <text:p text:style-name="P24">3.<text:tab/>Formular <text:span text:style-name="T47">y</text:span> autorizar el orden del día de las sesiones del Pleno, <text:span text:style-name="T47">y</text:span> convocar las mismas, presidirlas y moderar el desarrollo de los debates.</text:p>
      <text:p text:style-name="P62"/>
      <text:p text:style-name="P64"/>
      <text:p text:style-name="P24">4.<text:tab/>Calificar, con arreglo al Reglamento, las distintas peticiones de informes y dictámenes o iniciativas tanto del Gobierno como de los miembros del Consejo, organizando la tramitación reglamentaria de las mismas.</text:p>
      <text:p text:style-name="P62"/>
      <text:p text:style-name="P24">5.<text:tab/>Elevar al Pleno del Consejo, previo dictamen, en su caso, de la Comisión de Trabajo correspondiente, los proyectos de informes o dictámenes.</text:p>
      <text:p text:style-name="P62"/>
      <text:p text:style-name="P24">6.<text:tab/>Conocer del destino y eficacia de los informes y dictámenes del Consejo, dando cuenta de ello al Pleno.</text:p>
      <text:p text:style-name="P62"/>
      <text:p text:style-name="P24">7.<text:tab/>Velar por el cumplimiento de los acuerdos del Consejo.</text:p>
      <text:p text:style-name="P62"/>
      <text:p text:style-name="P24">8.<text:tab/>Decidir sobre la tramitación de las demandas, propuestas y solicitudes formuladas al Consejo y cursar, de entre éstas, aquéllas cuyo conocimiento corresponda a otras entidades u organismos de la Comunidad Autónoma de Canarias dando cuenta al peticionario y al Pleno del Consejo.</text:p>
      <text:p text:style-name="P62"/>
      <text:p text:style-name="P24">9.<text:tab/>Programar las actuaciones del Consejo, fijar el calendario de actividades del Pleno y dar conformidad, en su caso al de las Comisiones de Trabajo y coordinar los trabajos de los distintos órganos.</text:p>
      <text:p text:style-name="P62"/>
      <text:p text:style-name="P24">10.<text:tab/>Someter propuestas a la consideración del Consejo.</text:p>
      <text:p text:style-name="P62"/>
      <text:p text:style-name="P24">11.<text:tab/>Proponer al Pleno el anteproyecto de Presupuesto del Consejo, <text:span text:style-name="T48">y responsabilizarse de su</text:span> programa presupuestario.</text:p>
      <text:p text:style-name="P62"/>
      <text:p text:style-name="P24">12.<text:tab/>Proponer al Pleno las condiciones de contratación del personal al servicio del Consejo y la relación de puestos de trabajo del mismo. Nombrar y separar al personal al servicio del Consejo de conformidad con las disposiciones de aplicación.</text:p>
      <text:p text:style-name="P63"/>
      <text:p text:style-name="P9"><text:span text:style-name="T38">13.<text:tab/></text:span><text:span text:style-name="T39">Ejercer de </text:span><text:span text:style-name="T38">órgano de contratación, autoriza</text:span><text:span text:style-name="T39">r</text:span><text:span text:style-name="T38"> los gastos y ordena</text:span><text:span text:style-name="T39">r</text:span><text:span text:style-name="T38"> los pagos dentro del límite de los créditos presupuestarios.</text:span></text:p>
      <text:p text:style-name="P62"/>
      <text:p text:style-name="P24">14.<text:tab/>Cumplir y hacer cumplir el Reglamento <text:span text:style-name="T49">del Consejo</text:span>, proponiendo al Pleno su interpretación en los casos de dudas y su integración en los de omisión.</text:p>
      <text:p text:style-name="P61"/>
      <text:p text:style-name="P28"><text:span text:style-name="T38">15.<text:tab/>Las que expresamente le delegue el Pleno del Consejo, y las que no estén expresamente atribuidas a otro órgano por la </text:span><text:span text:style-name="T40">Ley </text:span><text:span text:style-name="T41">1</text:span><text:span text:style-name="T40">/1992, de 27 de abril </text:span><text:span text:style-name="T38">o el Reglamento </text:span><text:span text:style-name="T39">del Consejo, </text:span><text:span text:style-name="T38">en atención a su condición de presidente de un órgano colegiado.</text:span></text:p>
      <text:p text:style-name="P69"/>
      <text:p text:style-name="P72"/>
      <text:p text:style-name="P37"><text:span text:style-name="T51">Los</text:span> <text:span text:style-name="T51">Vicep</text:span>residente del CES</text:p>
      <text:p text:style-name="P52"/>
      <text:p text:style-name="P11"><text:span text:style-name="T51">Los Vicep</text:span>residente <text:span text:style-name="T47">del CES </text:span>tiene<text:span text:style-name="T51">n</text:span> las siguientes funciones:</text:p>
      <text:p text:style-name="P51"/>
      <text:p text:style-name="P14">a)<text:tab/>Colaborar con el Presidente <text:span text:style-name="T52">del Consejo</text:span> en todos los asuntos para los que <text:span text:style-name="T52">les requiera,</text:span> <text:span text:style-name="T52">siendo</text:span> informados regularmente por el Presidente sobre la dirección de las actividades del Consejo.</text:p>
      <text:p text:style-name="P61"/>
      <text:p text:style-name="P14">b)<text:tab/>Sustituir al Presidente del Consejo en los supuestos de ausencia, vacancia o enfermedad, por orden preferente de antigüedad en el desempeño de sus cargos, y en defecto de ella, el de mayor de edad precede al de menor edad.</text:p>
      <text:p text:style-name="P61"/>
      <text:p text:style-name="P22">c)<text:tab/>Las que expresamente les delegue el Presidente.</text:p>
      <text:p text:style-name="P61"/>
      <text:p text:style-name="P32">d)<text:tab/>Las que les encomiende, expresamente, el Pleno del Consejo.</text:p>
      <text:p text:style-name="P70"/>
      <text:p text:style-name="P73"/>
      <text:p text:style-name="P38"><text:span text:style-name="T53">El Secretario General </text:span>del CES</text:p>
      <text:p text:style-name="P54"/>
      <text:p text:style-name="P12"><text:span text:style-name="T47">El Secretario General del CES </text:span>tiene las siguientes funciones:</text:p>
      <text:p text:style-name="P53"/>
      <text:p text:style-name="P21"><text:span text:style-name="T52">1</text:span>.<text:tab/>En relación con el funcionamiento de los órganos colegiados del Consejo <text:span text:style-name="T52">(Pleno y Comisiones):</text:span></text:p>
      <text:p text:style-name="P59"/>
      <text:p text:style-name="P20">a)<text:tab/>Elaborar el orden del día de las reuniones de acuerdo con las instrucciones del Presidente.</text:p>
      <text:p text:style-name="P57"/>
      <text:p text:style-name="P20">b)<text:tab/>Cursar, por orden del Presidente del Consejo o de los <text:span text:style-name="T52">Presidentes</text:span> de las Comisiones de Trabajo, las convocatorias de las sesiones de trabajo, con el orden del día, incluyendo la documentación necesaria así como las citaciones a los miembros, con antelación suficiente para <text:span text:style-name="T52">su recepción </text:span>antes de la fecha de la celebración de la reunión.</text:p>
      <text:p text:style-name="P57"/>
      <text:p text:style-name="P58"/>
      <text:p text:style-name="P20">c)<text:tab/>Preparar los expedientes que deberán ser objeto de debate y facilitar los estudios, datos o informes que sobre los mismos le sean solicitados por los miembros del Pleno o las Comisiones de Trabajo.</text:p>
      <text:p text:style-name="P57"/>
      <text:p text:style-name="P20">d)<text:tab/>Asistir a las reuniones con voz y sin voto.</text:p>
      <text:p text:style-name="P57"/>
      <text:p text:style-name="P20">e)<text:tab/>Extender las actas de las reuniones y autorizarlas con el visto bueno del Presidente.</text:p>
      <text:p text:style-name="P57"/>
      <text:p text:style-name="P19">f)<text:tab/>Expedir certificaciones de las actas, acuerdos, informes, dictámenes y votos particulares.</text:p>
      <text:p text:style-name="P56"/>
      <text:p text:style-name="P21"><text:span text:style-name="T52">2.<text:tab/></text:span>Como órgano de dirección de los servicios administrativos y técnicos del Consejo:</text:p>
      <text:p text:style-name="P59"/>
      <text:p text:style-name="P4"><text:span text:style-name="T32">a)<text:tab/>Dirigir y coordinar los trabajos técnicos de elaboración del anteproyecto de </text:span><text:span text:style-name="T35">Presupuestos del Consejo </text:span><text:span text:style-name="T32">y la </text:span><text:span text:style-name="T35">Memoria anual de actividades </text:span><text:span text:style-name="T36">del Consejo</text:span><text:span text:style-name="T32">.</text:span></text:p>
      <text:p text:style-name="P57"/>
      <text:p text:style-name="P20">b)<text:tab/>Realizar el seguimiento y evaluación de los programas de gastos, <text:span text:style-name="T56">y ejercer las funciones de depositario de fondos del Consejo, librando los autorizados por el Presidente, previamente intervenidos.</text:span></text:p>
      <text:p text:style-name="P57"/>
      <text:p text:style-name="P20">c)<text:tab/>Realizar el inventario patrimonial <text:span text:style-name="T56">del Consejo</text:span>.</text:p>
      <text:p text:style-name="P57"/>
      <text:p text:style-name="P20">d)<text:tab/>Custodiar la documentación del Consejo y dar fe de su contenido.</text:p>
      <text:p text:style-name="P57"/>
      <text:p text:style-name="P20">e)<text:tab/>Prestar apoyo y asistencia técnica a los demás órganos del Consejo.</text:p>
      <text:p text:style-name="P57"/>
      <text:p text:style-name="P20">f)<text:tab/>Ejercer la jefatura <text:span text:style-name="T56">y la dirección </text:span>del personal del Consejo.</text:p>
      <text:p text:style-name="P57"/>
      <text:p text:style-name="P20">g)<text:tab/>Dirigir y coordinar los trabajos técnicos de elaboración de la Relación de Puestos de Trabajo del Consejo.</text:p>
      <text:p text:style-name="P57"/>
      <text:p text:style-name="P8"><text:span text:style-name="T38">h)<text:tab/>Ejercer la competencia atribuida al Consejo en la selección del personal laboral de acuerdo con lo que establece el presente Reglamento y el </text:span><text:span text:style-name="T40">Convenio Colectivo del Personal Laboral de la Comunidad Autónoma</text:span><text:span text:style-name="T38">.</text:span></text:p>
      <text:p text:style-name="P57"/>
      <text:p text:style-name="P31"><text:span text:style-name="T54">i</text:span>)<text:tab/><text:span text:style-name="T55">Ejercer las demás funciones que le sean encomendadas por expreso mandato del Pleno o por delegación de éste y de las que se deriven de la naturaleza técnica del cargo y de las funciones asesoras del mismo y, respecto al Consejo Económico y Social, las determinadas en el artículo 15 del </text:span><text:span text:style-name="T42">Decreto 212/1991, de 11 de septiembre, de organización de los Departamentos de la Administración Autonómica de Canarias</text:span><text:span text:style-name="T55"> (</text:span><text:a xlink:type="simple" xlink:href="http://www.gobiernodecanarias.org/boc/1991/122/001.html" text:style-name="Internet_20_link" text:visited-style-name="Visited_20_Internet_20_Link"><text:span text:style-name="T55">BOC nº 122, de 16 de septiembre de 1991</text:span></text:a><text:span text:style-name="T55">).</text:span></text:p>
      <text:p text:style-name="P25"/>
      <text:p text:style-name="P15"/>
      <text:p text:style-name="P88"><text:span text:style-name="T16">M</text:span><text:span text:style-name="T14">arco legal </text:span><text:span text:style-name="T17">(específico)</text:span><text:span text:style-name="T14"> del CES:</text:span></text:p>
      <text:p text:style-name="P55"/>
      <text:p text:style-name="P89"><text:span text:style-name="T16">a)<text:tab/></text:span><text:a xlink:type="simple" xlink:href="http://www.gobiernodecanarias.org/boc/1992/055/001.html" text:style-name="Internet_20_link" text:visited-style-name="Visited_20_Internet_20_Link"><text:span text:style-name="T18">Ley 1/1992, de 27 de abril, del Consejo Económico y Social de Canarias</text:span></text:a><text:span text:style-name="T14"> (BOC nº 55, de 1 de mayo de 1992), modificada por la </text:span><text:a xlink:type="simple" xlink:href="http://www.gobiernodecanarias.org/boc/2001/084/001.html" text:style-name="Internet_20_link" text:visited-style-name="Visited_20_Internet_20_Link"><text:span text:style-name="T18">Ley 4/2001, de 6 de julio, de Medidas Tributarias, Financieras, de Organización y Relativas al Personal de la Administración Pública de la Comunidad Autónoma de Canarias</text:span></text:a><text:span text:style-name="T14"> (BOC nº 84, de 9 de julio de 2001) y la </text:span><text:a xlink:type="simple" xlink:href="http://www.gobiernodecanarias.org/boc/2014/218/001.html" text:style-name="Internet_20_link" text:visited-style-name="Visited_20_Internet_20_Link"><text:span text:style-name="T18">Ley 9/2014, de 6 de noviembre, de Medidas Tributarias, Administrativas y Sociales de Canarias</text:span></text:a><text:span text:style-name="T14"> (BOC nº 218, de 10 de noviembre de 2014).</text:span></text:p>
      <text:p text:style-name="P67"/>
      <text:p text:style-name="P89"><text:span text:style-name="T16">b)<text:tab/></text:span><text:a xlink:type="simple" xlink:href="http://www.gobiernodecanarias.org/boc/1992/091/002.html" text:style-name="Internet_20_link" text:visited-style-name="Visited_20_Internet_20_Link"><text:span text:style-name="T18">Decreto 100/1992, de 26 de junio, por el que se aprueba el Desarrollo Reglamentario de la Ley del Consejo Económico y Social de Canarias</text:span></text:a><text:span text:style-name="T14"> (BOC nº 91, de 6 de julio de 1992).</text:span></text:p>
      <text:p text:style-name="P67"/>
      <text:p text:style-name="P89"><text:span text:style-name="T16">c)<text:tab/></text:span><text:a xlink:type="simple" xlink:href="http://www.gobiernodecanarias.org/boc/1993/160/002.html" text:style-name="Internet_20_link" text:visited-style-name="Visited_20_Internet_20_Link"><text:span text:style-name="T18">Decreto 312/1993, de 10 de diciembre, por el que se aprueba el Reglamento de Organización y Funcionamiento del Consejo Económico y Social de Canarias</text:span></text:a><text:span text:style-name="T14"> (BOC nº 160, de 20 de diciembre de 1993).</text:span></text:p>
      <text:p text:style-name="P67"/>
      <text:p text:style-name="P89"><text:span text:style-name="T16">d)<text:tab/></text:span><text:a xlink:type="simple" xlink:href="http://www.cescanarias.org/documents_front/nor_ces_20161031_05_normas_comision_gobierno_1997.pdf" office:target-frame-name="_blank" xlink:show="new" text:style-name="Internet_20_link" text:visited-style-name="Visited_20_Internet_20_Link"><text:span text:style-name="T18">Normas de regulación de la Comisión Permanente de Gobierno del CES de Canarias</text:span></text:a><text:span text:style-name="T14"> (Acuerdo del Pleno del Consejo de 20 de enero de 1997).</text:span></text:p>
      <text:p text:style-name="P67"/>
      <text:p text:style-name="P89"><text:span text:style-name="T16">e)<text:tab/></text:span><text:a xlink:type="simple" xlink:href="http://www.gobiernodecanarias.org/boc/2014/010/002.html" text:style-name="Internet_20_link" text:visited-style-name="Visited_20_Internet_20_Link"><text:span text:style-name="T18">Decreto 122/2013, de 26 de diciembre, por el que se aprueba la modificación conjunta de las </text:span></text:a><text:a xlink:type="simple" xlink:href="http://www.gobiernodecanarias.org/boc/2014/010/002.html" text:style-name="Internet_20_link" text:visited-style-name="Visited_20_Internet_20_Link"><text:span text:style-name="T19">R</text:span></text:a><text:a xlink:type="simple" xlink:href="http://www.gobiernodecanarias.org/boc/2014/010/002.html" text:style-name="Internet_20_link" text:visited-style-name="Visited_20_Internet_20_Link"><text:span text:style-name="T18">elaciones de </text:span></text:a><text:a xlink:type="simple" xlink:href="http://www.gobiernodecanarias.org/boc/2014/010/002.html" text:style-name="Internet_20_link" text:visited-style-name="Visited_20_Internet_20_Link"><text:span text:style-name="T19">P</text:span></text:a><text:a xlink:type="simple" xlink:href="http://www.gobiernodecanarias.org/boc/2014/010/002.html" text:style-name="Internet_20_link" text:visited-style-name="Visited_20_Internet_20_Link"><text:span text:style-name="T18">uestos de </text:span></text:a><text:a xlink:type="simple" xlink:href="http://www.gobiernodecanarias.org/boc/2014/010/002.html" text:style-name="Internet_20_link" text:visited-style-name="Visited_20_Internet_20_Link"><text:span text:style-name="T19">T</text:span></text:a><text:a xlink:type="simple" xlink:href="http://www.gobiernodecanarias.org/boc/2014/010/002.html" text:style-name="Internet_20_link" text:visited-style-name="Visited_20_Internet_20_Link"><text:span text:style-name="T18">rabajo de los distintos Departamentos y Organismos Autónomos del Gobierno de Canarias</text:span></text:a><text:span text:style-name="T14"> (BOC nº 10, de 16 de enero de 2014).</text:span></text:p>
      <text:p text:style-name="P18"/>
      <text:p text:style-name="P16"/>
      <text:p text:style-name="P17"/>
      <text:p text:style-name="P88"><text:span text:style-name="T16">M</text:span><text:span text:style-name="T14">arco legal </text:span><text:span text:style-name="T17">(general)</text:span><text:span text:style-name="T14"> del CES:</text:span></text:p>
      <text:p text:style-name="P66"/>
      <text:p text:style-name="P35"><text:span text:style-name="T44">f)<text:tab/></text:span><text:a xlink:type="simple" xlink:href="http://www.gobiernodecanarias.org/juriscan/ficha.jsp?id=77547" text:style-name="Internet_20_link" text:visited-style-name="Visited_20_Internet_20_Link"><text:span text:style-name="T43">Ley Orgánica 1/2018, de 5 de noviembre, de reforma del Estatuto de Autonomía de Canarias</text:span></text:a><text:span text:style-name="T43"> </text:span>(BOC nº 222, de 15 <text:span text:style-name="T58">de noviembre de </text:span>2018).</text:p>
      <text:p text:style-name="P75"/>
      <text:p text:style-name="P34"><text:span text:style-name="T44">g)<text:tab/></text:span><text:a xlink:type="simple" xlink:href="http://www.gobiernodecanarias.org/juriscan/ficha.jsp?id=2404" text:style-name="Internet_20_link" text:visited-style-name="Visited_20_Internet_20_Link"><text:span text:style-name="T43">Ley 1/1983, de 14 de abril, del Gobierno y de la Administración Pública de la Comunidad Autónoma de Canarias</text:span></text:a> (BOC nº 11, <text:span text:style-name="T58">de </text:span>30 <text:span text:style-name="T58">de abril de 1983).</text:span></text:p>
      <text:p text:style-name="P75"/>
      <text:p text:style-name="P34"><text:span text:style-name="T44">h)<text:tab/></text:span><text:a xlink:type="simple" xlink:href="http://www.gobiernodecanarias.org/juriscan/ficha.jsp?id=636" text:style-name="Internet_20_link" text:visited-style-name="Visited_20_Internet_20_Link"><text:span text:style-name="T43">Ley 14/1990, de 26 de julio, de Regimen Jurídico de las Administraciones P</text:span></text:a><text:a xlink:type="simple" xlink:href="http://www.gobiernodecanarias.org/juriscan/ficha.jsp?id=636" text:style-name="Internet_20_link" text:visited-style-name="Visited_20_Internet_20_Link"><text:span text:style-name="T45">ú</text:span></text:a><text:a xlink:type="simple" xlink:href="http://www.gobiernodecanarias.org/juriscan/ficha.jsp?id=636" text:style-name="Internet_20_link" text:visited-style-name="Visited_20_Internet_20_Link"><text:span text:style-name="T43">blicas de Canarias</text:span></text:a> (BOC nº 96, de 1 <text:span text:style-name="T58">de agosto de 1990</text:span>).</text:p>
      <text:p text:style-name="P75"/>
      <text:p text:style-name="P34"><text:span text:style-name="T44">i)<text:tab/></text:span><text:a xlink:type="simple" xlink:href="http://www.gobiernodecanarias.org/boc/1991/122/001.html" text:style-name="Internet_20_link" text:visited-style-name="Visited_20_Internet_20_Link"><text:span text:style-name="T43">Decreto 212/1991, de 11 de septiembre, de </text:span></text:a><text:a xlink:type="simple" xlink:href="http://www.gobiernodecanarias.org/boc/1991/122/001.html" text:style-name="Internet_20_link" text:visited-style-name="Visited_20_Internet_20_Link"><text:span text:style-name="T45">O</text:span></text:a><text:a xlink:type="simple" xlink:href="http://www.gobiernodecanarias.org/boc/1991/122/001.html" text:style-name="Internet_20_link" text:visited-style-name="Visited_20_Internet_20_Link"><text:span text:style-name="T43">rganización de los Departamentos de la Administración Autonómica de Canarias</text:span></text:a> (BOC nº 122, de 16 de septiembre de 1991).</text:p>
      <text:p text:style-name="P75"/>
      <text:p text:style-name="P34"><text:span text:style-name="T44">j)<text:tab/></text:span><text:a xlink:type="simple" xlink:href="http://www.gobiernodecanarias.org/juriscan/ficha.jsp?id=78064" text:style-name="Internet_20_link" text:visited-style-name="Visited_20_Internet_20_Link"><text:span text:style-name="T43">Decreto 119/2019, de 16 de julio, del Presidente, por el que se determinan el </text:span></text:a><text:a xlink:type="simple" xlink:href="http://www.gobiernodecanarias.org/juriscan/ficha.jsp?id=78064" text:style-name="Internet_20_link" text:visited-style-name="Visited_20_Internet_20_Link"><text:span text:style-name="T45">N</text:span></text:a><text:a xlink:type="simple" xlink:href="http://www.gobiernodecanarias.org/juriscan/ficha.jsp?id=78064" text:style-name="Internet_20_link" text:visited-style-name="Visited_20_Internet_20_Link"><text:span text:style-name="T43">úmero, </text:span></text:a><text:a xlink:type="simple" xlink:href="http://www.gobiernodecanarias.org/juriscan/ficha.jsp?id=78064" text:style-name="Internet_20_link" text:visited-style-name="Visited_20_Internet_20_Link"><text:span text:style-name="T45">D</text:span></text:a><text:a xlink:type="simple" xlink:href="http://www.gobiernodecanarias.org/juriscan/ficha.jsp?id=78064" text:style-name="Internet_20_link" text:visited-style-name="Visited_20_Internet_20_Link"><text:span text:style-name="T43">enominación y </text:span></text:a><text:a xlink:type="simple" xlink:href="http://www.gobiernodecanarias.org/juriscan/ficha.jsp?id=78064" text:style-name="Internet_20_link" text:visited-style-name="Visited_20_Internet_20_Link"><text:span text:style-name="T45">C</text:span></text:a><text:a xlink:type="simple" xlink:href="http://www.gobiernodecanarias.org/juriscan/ficha.jsp?id=78064" text:style-name="Internet_20_link" text:visited-style-name="Visited_20_Internet_20_Link"><text:span text:style-name="T43">ompetencias de las Consejerías</text:span></text:a> (BOC nº 136, de 17 <text:span text:style-name="T58">de julio de </text:span>2019).</text:p>
      <text:p text:style-name="P75"/>
      <text:p text:style-name="P34"><text:span text:style-name="T44">k)<text:tab/></text:span><text:a xlink:type="simple" xlink:href="http://www.gobiernodecanarias.org/boc/2019/149/001.html" text:style-name="Internet_20_link" text:visited-style-name="Visited_20_Internet_20_Link"><text:span text:style-name="T43">Decreto 203/2019, de 1 de agosto, por el que se determina la </text:span></text:a><text:a xlink:type="simple" xlink:href="http://www.gobiernodecanarias.org/boc/2019/149/001.html" text:style-name="Internet_20_link" text:visited-style-name="Visited_20_Internet_20_Link"><text:span text:style-name="T45">E</text:span></text:a><text:a xlink:type="simple" xlink:href="http://www.gobiernodecanarias.org/boc/2019/149/001.html" text:style-name="Internet_20_link" text:visited-style-name="Visited_20_Internet_20_Link"><text:span text:style-name="T43">structura </text:span></text:a><text:a xlink:type="simple" xlink:href="http://www.gobiernodecanarias.org/boc/2019/149/001.html" text:style-name="Internet_20_link" text:visited-style-name="Visited_20_Internet_20_Link"><text:span text:style-name="T45">C</text:span></text:a><text:a xlink:type="simple" xlink:href="http://www.gobiernodecanarias.org/boc/2019/149/001.html" text:style-name="Internet_20_link" text:visited-style-name="Visited_20_Internet_20_Link"><text:span text:style-name="T43">entral y </text:span></text:a><text:a xlink:type="simple" xlink:href="http://www.gobiernodecanarias.org/boc/2019/149/001.html" text:style-name="Internet_20_link" text:visited-style-name="Visited_20_Internet_20_Link"><text:span text:style-name="T45">P</text:span></text:a><text:a xlink:type="simple" xlink:href="http://www.gobiernodecanarias.org/boc/2019/149/001.html" text:style-name="Internet_20_link" text:visited-style-name="Visited_20_Internet_20_Link"><text:span text:style-name="T43">eriférica, así como las </text:span></text:a><text:a xlink:type="simple" xlink:href="http://www.gobiernodecanarias.org/boc/2019/149/001.html" text:style-name="Internet_20_link" text:visited-style-name="Visited_20_Internet_20_Link"><text:span text:style-name="T45">S</text:span></text:a><text:a xlink:type="simple" xlink:href="http://www.gobiernodecanarias.org/boc/2019/149/001.html" text:style-name="Internet_20_link" text:visited-style-name="Visited_20_Internet_20_Link"><text:span text:style-name="T43">edes de las Consejerías del Gobierno de Canarias</text:span></text:a> (BOC nº 149, de 5 <text:span text:style-name="T58">de agosto de </text:span>2019).</text:p>
      <text:p text:style-name="P75"/>
      <text:p text:style-name="P34"><text:span text:style-name="T44">l)<text:tab/></text:span><text:a xlink:type="simple" xlink:href="https://www.gobiernodecanarias.org/juriscan/ficha.jsp?id=78389" text:style-name="Internet_20_link" text:visited-style-name="Visited_20_Internet_20_Link"><text:span text:style-name="T43">Decreto 9/2020, de 20 de febrero, por el que se aprueba el Reglamento Orgánico de la Consejería de Economía, Conocimiento y Empleo</text:span></text:a> (BOC nº 44, de 4 <text:span text:style-name="T58">de marzo de </text:span>2020).</text:p>
      <text:p text:style-name="P33"/>
      <text:p text:style-name="P26"/>
      <text:p text:style-name="P25"/>
      <text:p text:style-name="P39">Más información:</text:p>
      <text:p text:style-name="P74"/>
      <text:p text:style-name="P13">Organigrama de la <text:span text:style-name="T57">Consejería de Economía, Conocimiento y Empleo del Gobierno de Canarias</text:span>:</text:p>
      <text:p text:style-name="P13"><text:a xlink:type="simple" xlink:href="https://www.gobiernodecanarias.org/organigrama/?ou=41961&amp;modo" text:style-name="Internet_20_link" text:visited-style-name="Visited_20_Internet_20_Link">https://www.gobiernodecanarias.org/organigrama/?ou=41961&amp;modo</text:a></text:p>
      <text:p text:style-name="P90"><text:span text:style-name="T14">Presidente </text:span><text:span text:style-name="T15">del CES</text:span><text:span text:style-name="T14">:</text:span></text:p>
      <text:p text:style-name="P90"><text:a xlink:type="simple" xlink:href="https://www.gobiernodecanarias.org/organigrama/ficha-altos-cargos/?ou=37222" text:style-name="Internet_20_link" text:visited-style-name="Visited_20_Internet_20_Link"><text:span text:style-name="T14">https://www.gobiernodecanarias.org/organigrama/ficha-altos-cargos/?ou=37222</text:span></text:a></text:p>
      <text:p text:style-name="P30"><text:span text:style-name="T20">Secretario General </text:span><text:span text:style-name="T21">del CES</text:span><text:span text:style-name="T9">:</text:span></text:p>
      <text:p text:style-name="P30"><text:a xlink:type="simple" xlink:href="https://www.gobiernodecanarias.org/organigrama/ficha-altos-cargos/?ou=42006" text:style-name="Internet_20_link" text:visited-style-name="Visited_20_Internet_20_Link"><text:span text:style-name="T9">https://www.gobiernodecanarias.org/organigrama/ficha-altos-cargos/?ou=42006</text:span></text:a></text:p>
      <text:p text:style-name="P29"/>
      <text:p text:style-name="P29"/>
      <text:p text:style-name="P27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7"><text:span text:style-name="T2">Formato</text:span>:<text:span text:style-name="T7"> </text:span><text:span text:style-name="T8">HTML, </text:span><text:span text:style-name="T7">PDF y ODT.</text:span></text:p>
      <text:p text:style-name="P7"><text:span text:style-name="T2">Responsable</text:span>: Unidad <text:span text:style-name="T22">Responsable de la Información Pública del CES (URIP-CES)</text:span>.</text:p>
      <text:p text:style-name="P7"><text:span text:style-name="T2">Fecha de Actualización</text:span>: <text:span text:style-name="T24">30/12/</text:span>20<text:span text:style-name="T60">21</text:span>.</text:p>
      <text:p text:style-name="P7"><text:span text:style-name="T2">Periodicidad</text:span>: <text:span text:style-name="T22">Cada vez que se actualice la normativa de la institución</text:span>.</text:p>
      <text:p text:style-name="P7"><text:span text:style-name="T2">Tipo de información</text:span>: <text:span text:style-name="T22">Información institucional</text:span>.</text:p>
      <text:p text:style-name="P7"><text:span text:style-name="T2">Categoría</text:span>: <text:span text:style-name="T22">Información general</text:span>.</text:p>
      <text:p text:style-name="P7"><text:span text:style-name="T2">Subcategoría</text:span>: <text:span text:style-name="T29">C</text:span>omposición, funciones, <text:span text:style-name="T30">competencias</text:span> y funcionamiento básico <text:span text:style-name="T30">de las </text:span>Instituciones de la Comunidad Autónoma.</text:p>
      <text:p text:style-name="P7"><text:span text:style-name="T2">Referencia normativa</text:span>:  Art<text:span text:style-name="T22">ículo</text:span> 17.2.<text:span text:style-name="T30">c</text:span>) de la Ley 12/2014, de 26 de diciembre, de transparencia y de acceso a la información pública.</text:p>
      <text:p text:style-name="P6"><text:span text:style-name="T2">Enlace al Portal de Transparencia </text:span><text:span text:style-name="T3">del Gobierno de Canarias</text:span>:</text:p>
      <text:p text:style-name="P6"><text:a xlink:type="simple" xlink:href="https://www.gobiernodecanarias.org/transparencia/temas/institucional-organizativa/altos-cargos/altos-cargos/" text:style-name="Internet_20_link" text:visited-style-name="Visited_20_Internet_20_Link"><text:span text:style-name="T2">https://www.gobiernodecanarias.org/transparencia/temas/institucional-organizativa/altos-cargos/altos-cargos/</text:span></text:a></text:p>
      <text:p text:style-name="P6"><text:span text:style-name="T2">Enlace a l</text:span><text:span text:style-name="T3">a</text:span><text:span text:style-name="T2"> </text:span><text:span text:style-name="T3">Sección</text:span><text:span text:style-name="T2"> de Transparencia </text:span><text:span text:style-name="T3">del Sitio Web del CES</text:span>:</text:p>
      <text:p text:style-name="P81"><text:a xlink:type="simple" xlink:href="http://www.cescanarias.org/como-nos-organizamos" text:style-name="Internet_20_link" text:visited-style-name="Visited_20_Internet_20_Link"><text:span text:style-name="Fuente_20_de_20_párrafo_20_predeter."><text:span text:style-name="T31">http://www.cescanarias.org/como-nos-organizamos</text:span></text:span></text:a></text:p>
      <text:p text:style-name="P91"><text:span text:style-name="Fuente_20_de_20_párrafo_20_predeter."><text:span text:style-name="T1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size="14pt" fo:font-weight="bold" style:font-size-asian="14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weight="bold" style:font-weight-asian="bold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fo:font-size="11pt" style:font-size-asian="11pt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justificado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style:font-size-complex="10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angría_20_3_20_de_20_t._20_independiente" style:display-name="Sangría 3 de t. independiente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Fuente_20_de_20_párrafo_20_predeter." style:display-name="Fuente de párrafo predeter." style:family="text"/>
    <style:style style:name="WW8Num1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fo:font-variant="small-caps" fo:color="#003366" loext:opacity="100%" style:font-name="Arial" fo:font-family="Arial" style:font-family-generic="swiss" style:font-pitch="variable" fo:font-size="14pt" fo:language="es" fo:country="ES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erdana" style:family="text" style:parent-style-name="Fuente_20_de_20_párrafo_20_predeter."/>
    <style:style style:name="Sin_20_espaciado_20_Car" style:display-name="Sin espaciado Car" style:family="text" style:parent-style-name="Fuente_20_de_20_párrafo_20_predeter.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1" style:display-name="WW_CharLFO2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4" style:display-name="WW_CharLFO2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5" style:display-name="WW_CharLFO2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6" style:display-name="WW_CharLFO2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7" style:display-name="WW_CharLFO2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8" style:display-name="WW_CharLFO2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9" style:display-name="WW_CharLFO2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Trebuchet M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8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9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6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ing">
      <style:paragraph-properties fo:text-align="justify" style:justify-single-word="false"/>
      <style:text-properties style:font-name="Trebuchet MS"/>
    </style:style>
    <style:style style:name="MT1" style:family="text">
      <style:text-properties style:font-name="Arial" style:font-name-complex="Univers 45 Ligh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976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2" text:anchor-type="paragraph" svg:x="0cm" svg:y="0.115cm" svg:width="4.72cm" svg:height="1.637cm" draw:z-index="2"><draw:image xlink:href="Pictures/10000001000001770000008DEABA5BD8CF6C52E1.png" xlink:type="simple" xlink:show="embed" xlink:actuate="onLoad" draw:mime-type="image/png"/></draw:frame><draw:frame draw:style-name="Mfr1" draw:name="Imagen4" text:anchor-type="paragraph" svg:x="15.427cm" svg:y="0.212cm" svg:width="0.794cm" svg:height="1.508cm" draw:z-index="5"><draw:image xlink:href="Pictures/100000010000001E000000397A5533CBCF84E6A9.png" xlink:type="simple" xlink:show="embed" xlink:actuate="onLoad" draw:mime-type="image/png"/></draw:frame></text:p>
      </style:header>
      <style:footer>
        <text:p text:style-name="MP2"><text:span text:style-name="Fuente_20_de_20_párrafo_20_predeter."><text:span text:style-name="MT1"><text:page-number text:select-page="current">4</text:page-number></text:span></text:span></text:p>
      </style:footer>
    </style:master-page>
    <style:master-page style:name="MPF0" style:page-layout-name="Mpm3" draw:style-name="Mdp1" style:next-style-name="MP0">
      <style:header>
        <text:p text:style-name="Heading"><draw:frame draw:style-name="Mfr1" draw:name="Imagen1" text:anchor-type="paragraph" svg:x="0cm" svg:y="0.041cm" svg:width="7.22cm" svg:height="1.778cm" draw:z-index="6"><draw:image xlink:href="Pictures/10000001000001860000006052866AF38C937309.png" xlink:type="simple" xlink:show="embed" xlink:actuate="onLoad" draw:mime-type="image/png"/></draw:frame><draw:frame draw:style-name="Mfr1" draw:name="Imagen3" text:anchor-type="paragraph" svg:x="13.534cm" svg:y="0.201cm" svg:width="3.002cm" svg:height="1.549cm" draw:z-index="7"><draw:image xlink:href="Pictures/10000001000002250000011BF6E70BD6E3ECA200.png" xlink:type="simple" xlink:show="embed" xlink:actuate="onLoad" draw:mime-type="image/png"/></draw:frame><text:tab/></text:p>
      </style:header>
      <style:footer>
        <text:p text:style-name="MP3"/>
      </style:footer>
    </style:master-page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Información institucional del CES de Canarias</dc:title>
    <meta:creation-date>2020-02-03T14:14:47.841000000</meta:creation-date>
    <meta:editing-cycles>14</meta:editing-cycles>
    <meta:editing-duration>PT1H49M51S</meta:editing-duration>
    <dc:date>2022-06-13T10:31:08.599000000</dc:date>
    <meta:document-statistic meta:table-count="1" meta:image-count="4" meta:object-count="0" meta:page-count="4" meta:paragraph-count="106" meta:word-count="1720" meta:character-count="10844" meta:non-whitespace-character-count="9226"/>
  </office:meta>
</office:document-meta>
</file>