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4767b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rebuchet MS" fo:font-size="11pt" officeooo:rsid="001774ab" officeooo:paragraph-rsid="0068801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rebuchet MS" fo:font-size="11pt" officeooo:rsid="001774ab" officeooo:paragraph-rsid="0079084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rebuchet MS" fo:font-size="11pt" officeooo:rsid="001774ab" officeooo:paragraph-rsid="007cd2db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187ca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83de9" style:font-size-asian="11pt" style:font-weight-asian="normal" style:font-name-complex="Trebuchet MS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88018" style:font-size-asian="11pt" style:font-weight-asian="normal" style:font-name-complex="Trebuchet MS" style:font-weight-complex="normal"/>
    </style:style>
    <style:style style:name="P13" style:family="paragraph" style:parent-style-name="Standard" style:master-page-name="">
      <style:paragraph-properties fo:text-align="justify" style:justify-single-word="false" fo:orphans="0" fo:widows="0" style:page-number="auto"/>
      <style:text-properties fo:color="#000000" loext:opacity="100%" style:font-name="Trebuchet MS" fo:font-size="11pt" fo:font-weight="normal" officeooo:rsid="004cc1f5" officeooo:paragraph-rsid="00688018" style:font-size-asian="11pt" style:font-weight-asian="normal" style:font-name-complex="Trebuchet MS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187ca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officeooo:paragraph-rsid="0077aafe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officeooo:paragraph-rsid="00790845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officeooo:paragraph-rsid="0081a11f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officeooo:paragraph-rsid="007735c5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paragraph-rsid="006aefe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officeooo:paragraph-rsid="00683de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7187c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rsid="00312d42" officeooo:paragraph-rsid="00683de9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officeooo:paragraph-rsid="00683de9" style:font-size-asian="12pt" style:font-size-complex="12pt"/>
    </style:style>
    <style:style style:name="P24" style:family="paragraph" style:parent-style-name="Standard">
      <loext:graphic-properties draw:fill="none" draw:fill-color="#ffffff" draw:opacity="100%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Calibri" fo:font-size="12pt" fo:font-weight="normal" officeooo:paragraph-rsid="007735c5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paragraph-rsid="00683de9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4pt" officeooo:paragraph-rsid="00683de9" style:font-size-asian="14pt" style:font-size-complex="14pt"/>
    </style:style>
    <style:style style:name="P27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officeooo:paragraph-rsid="007735c5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color="#ffffff" draw:opacity="100%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Calibri" fo:font-size="12pt" fo:font-weight="normal" officeooo:paragraph-rsid="00721d2f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Calibri" fo:font-size="12pt" officeooo:rsid="001774ab" officeooo:paragraph-rsid="007cd2d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Calibri" fo:font-size="12pt" fo:font-weight="normal" officeooo:rsid="00721d2f" officeooo:paragraph-rsid="00683de9" style:font-name-asian="Times New Roman" style:font-size-asian="12pt" style:font-weight-asian="normal" style:font-name-complex="Trebuchet MS" style:font-size-complex="12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721d2f" style:font-size-asian="11pt" style:font-weight-asian="normal" style:font-name-complex="Trebuchet MS" style:font-weight-complex="normal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officeooo:rsid="004c154c"/>
    </style:style>
    <style:style style:name="T7" style:family="text">
      <style:text-properties style:text-line-through-style="none" style:text-line-through-type="none" style:font-name="Calibri" fo:font-size="12pt" fo:font-weight="bold" officeooo:rsid="0065e615" style:font-name-asian="Times-Italic" style:font-size-asian="12pt" style:font-weight-asian="bold" style:font-size-complex="12pt" style:font-weight-complex="bold"/>
    </style:style>
    <style:style style:name="T8" style:family="text">
      <style:text-properties officeooo:rsid="006d6212"/>
    </style:style>
    <style:style style:name="T9" style:family="text">
      <style:text-properties officeooo:rsid="006fb53a"/>
    </style:style>
    <style:style style:name="T10" style:family="text">
      <style:text-properties fo:color="#000000" loext:opacity="100%" style:font-name="Calibri" fo:font-size="12pt" fo:font-style="normal" fo:font-weight="normal" officeooo:rsid="004cc1f5" fo:background-color="#ffffff" loext:char-shading-value="0" style:font-name-asian="Times-Italic" style:font-size-asian="12pt" style:font-style-asian="normal" style:font-weight-asian="normal" style:font-name-complex="Trebuchet MS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Calibri" fo:font-size="12pt" fo:font-weight="normal" officeooo:rsid="001774ab" style:font-name-asian="Times New Roman" style:font-size-asian="12pt" style:font-weight-asian="normal" style:font-name-complex="Trebuchet MS" style:font-size-complex="12pt" style:language-complex="ar" style:country-complex="SA" style:font-weight-complex="normal"/>
    </style:style>
    <style:style style:name="T12" style:family="text">
      <style:text-properties officeooo:rsid="007187ca" style:font-name-asian="Times New Roman" style:font-name-complex="Arial" style:language-complex="ar" style:country-complex="SA"/>
    </style:style>
    <style:style style:name="T1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bold" officeooo:rsid="007187ca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font-name="Calibri" fo:font-size="14pt" fo:font-weight="bold" officeooo:rsid="004c154c" style:font-size-asian="14pt" style:font-weight-asian="bold" style:font-size-complex="14pt" style:font-weight-complex="bold"/>
    </style:style>
    <style:style style:name="T16" style:family="text">
      <style:text-properties style:font-name="Calibri" fo:font-size="14pt" fo:font-weight="bold" officeooo:rsid="0074767b" style:font-size-asian="14pt" style:font-weight-asian="bold" style:font-size-complex="14pt" style:font-weight-complex="bold"/>
    </style:style>
    <style:style style:name="T17" style:family="text">
      <style:text-properties style:font-name="Calibri" fo:font-size="14pt" fo:font-weight="bold" officeooo:rsid="00851cb1" style:font-size-asian="14pt" style:font-weight-asian="bold" style:font-size-complex="14pt" style:font-weight-complex="bold"/>
    </style:style>
    <style:style style:name="T18" style:family="text">
      <style:text-properties style:font-name="Calibri" fo:font-size="12pt" fo:font-weight="normal" officeooo:rsid="0065e615" style:font-name-asian="Times-Italic" style:font-size-asian="12pt" style:font-weight-asian="normal" style:font-size-complex="12pt" style:font-weight-complex="normal"/>
    </style:style>
    <style:style style:name="T1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font-style="normal" officeooo:rsid="0060463b" fo:background-color="#ffffff" loext:char-shading-value="0" style:font-name-asian="Times-Italic" style:font-size-asian="12pt" style:font-style-asian="normal" style:font-size-complex="12pt" style:font-style-complex="italic"/>
    </style:style>
    <style:style style:name="T21" style:family="text">
      <style:text-properties style:font-name="Calibri" fo:font-size="12pt" fo:font-style="normal" officeooo:rsid="005c9e92" fo:background-color="#ffffff" loext:char-shading-value="0" style:font-name-asian="Times-Italic" style:font-size-asian="12pt" style:font-style-asian="normal" style:font-size-complex="12pt" style:font-style-complex="italic"/>
    </style:style>
    <style:style style:name="T22" style:family="text">
      <style:text-properties style:font-name="Calibri" fo:font-size="12pt" fo:font-style="normal" officeooo:rsid="00688018" fo:background-color="#ffffff" loext:char-shading-value="0" style:font-name-asian="Times-Italic" style:font-size-asian="12pt" style:font-style-asian="normal" style:font-size-complex="12pt" style:font-style-complex="italic"/>
    </style:style>
    <style:style style:name="T23" style:family="text">
      <style:text-properties style:font-name="Calibri" fo:font-size="12pt" fo:font-style="normal" officeooo:rsid="0071c3b3" fo:background-color="#ffffff" loext:char-shading-value="0" style:font-name-asian="Times-Italic" style:font-size-asian="12pt" style:font-style-asian="normal" style:font-size-complex="12pt" style:font-style-complex="italic"/>
    </style:style>
    <style:style style:name="T24" style:family="text">
      <style:text-properties style:font-name="Calibri" fo:font-size="12pt" fo:font-style="normal" officeooo:rsid="0081a11f" fo:background-color="#ffffff" loext:char-shading-value="0" style:font-name-asian="Times-Italic" style:font-size-asian="12pt" style:font-style-asian="normal" style:font-size-complex="12pt" style:font-style-complex="italic"/>
    </style:style>
    <style:style style:name="T25" style:family="text">
      <style:text-properties style:font-name="Calibri" fo:font-size="12pt" fo:font-style="normal" officeooo:rsid="005fc77a" fo:background-color="#ffffff" loext:char-shading-value="0" style:font-name-asian="Times-Italic" style:font-size-asian="12pt" style:font-style-asian="normal" style:font-size-complex="12pt" style:font-style-complex="italic"/>
    </style:style>
    <style:style style:name="T26" style:family="text">
      <style:text-properties style:font-name="Calibri" fo:font-size="12pt" fo:font-style="normal" officeooo:rsid="0071c3b3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27" style:family="text">
      <style:text-properties style:font-name="Calibri" fo:font-size="12pt" fo:font-style="normal" officeooo:rsid="006fb53a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28" style:family="text">
      <style:text-properties style:font-name="Calibri" fo:font-size="12pt" fo:font-style="normal" officeooo:rsid="00851cb1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29" style:family="text">
      <style:text-properties style:font-name="Calibri" fo:font-size="12pt" fo:font-style="normal" fo:background-color="#ffffff" loext:char-shading-value="0" style:font-name-asian="Times-Italic" style:font-size-asian="12pt" style:font-style-asian="normal" style:font-name-complex="Trebuchet MS" style:font-size-complex="12pt" style:font-style-complex="italic"/>
    </style:style>
    <style:style style:name="T30" style:family="text">
      <style:text-properties style:font-name="Calibri" fo:font-size="12pt" fo:font-style="italic" fo:font-weight="bold" officeooo:rsid="001774ab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Calibri" fo:font-size="12pt" fo:font-style="italic" fo:font-weight="bold" officeooo:rsid="0071c3b3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Calibri" fo:font-size="12pt" fo:font-style="italic" fo:font-weight="bold" officeooo:rsid="0081a11f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style:font-name="Calibri" fo:font-size="12pt" fo:font-style="italic" fo:font-weight="bold" officeooo:rsid="00851cb1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="Calibri" fo:font-size="12pt" fo:font-style="italic" fo:font-weight="normal" officeooo:rsid="007735c5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Calibri" fo:font-size="12pt" style:font-size-asian="12pt" style:font-size-complex="12pt"/>
    </style:style>
    <style:style style:name="T36" style:family="text">
      <style:text-properties style:font-name="Calibri" fo:font-size="12pt" officeooo:rsid="001774ab" style:font-size-asian="12pt" style:font-size-complex="12pt"/>
    </style:style>
    <style:style style:name="T37" style:family="text">
      <style:text-properties style:font-name="Calibri" fo:font-size="12pt" officeooo:rsid="0071c3b3" style:font-size-asian="12pt" style:font-size-complex="12pt"/>
    </style:style>
    <style:style style:name="T38" style:family="text">
      <style:text-properties style:font-name="Calibri" fo:font-size="12pt" officeooo:rsid="0077aafe" style:font-size-asian="12pt" style:font-size-complex="12pt"/>
    </style:style>
    <style:style style:name="T39" style:family="text">
      <style:text-properties style:font-name="Calibri" fo:font-size="12pt" officeooo:rsid="00790845" style:font-size-asian="12pt" style:font-size-complex="12pt"/>
    </style:style>
    <style:style style:name="T40" style:family="text">
      <style:text-properties style:font-name="Calibri" fo:font-size="12pt" officeooo:rsid="007735c5" style:font-size-asian="12pt" style:font-size-complex="12pt"/>
    </style:style>
    <style:style style:name="T41" style:family="text">
      <style:text-properties style:font-name="Calibri" fo:font-size="12pt" officeooo:rsid="00721d2f" style:font-size-asian="12pt" style:font-size-complex="12pt"/>
    </style:style>
    <style:style style:name="T42" style:family="text">
      <style:text-properties style:font-name="Calibri" fo:font-size="12pt" officeooo:rsid="00851cb1" style:font-size-asian="12pt" style:font-size-complex="12pt"/>
    </style:style>
    <style:style style:name="T43" style:family="text">
      <style:text-properties style:font-name="Calibri" fo:font-size="12pt" officeooo:rsid="00851cb1" style:font-name-asian="Times New Roman" style:font-size-asian="12pt" style:font-name-complex="Arial" style:font-size-complex="12pt" style:language-complex="ar" style:country-complex="SA"/>
    </style:style>
    <style:style style:name="T44" style:family="text">
      <style:text-properties style:font-name="Calibri" fo:font-size="10pt" fo:font-style="normal" fo:background-color="#ffffff" loext:char-shading-value="0" style:font-name-asian="Times-Italic" style:font-size-asian="8.75pt" style:font-style-asian="normal" style:font-name-complex="Trebuchet MS" style:font-size-complex="10pt" style:font-style-complex="italic"/>
    </style:style>
    <style:style style:name="T45" style:family="text">
      <style:text-properties style:font-name="TrebuchetMS" fo:font-size="10pt" officeooo:rsid="0081a11f" style:font-name-asian="Times New Roman" style:font-size-asian="10pt" style:font-name-complex="Arial" style:language-complex="ar" style:country-complex="SA"/>
    </style:style>
    <style:style style:name="T46" style:family="text">
      <style:text-properties officeooo:rsid="00851cb1"/>
    </style:style>
    <style:style style:name="T47" style:family="text">
      <style:text-properties officeooo:rsid="0085d0ba"/>
    </style:style>
    <style:style style:name="T48" style:family="text">
      <style:text-properties officeooo:rsid="0088ff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3"/></text:span></text:p>
      <text:p text:style-name="P3"><text:span text:style-name="Fuente_20_de_20_párrafo_20_predeter."><text:span text:style-name="T14">PUBLICACIONES</text:span></text:span><text:span text:style-name="Fuente_20_de_20_párrafo_20_predeter."><text:span text:style-name="T15"> DEL</text:span></text:span></text:p>
      <text:p text:style-name="P3"><text:span text:style-name="Fuente_20_de_20_párrafo_20_predeter."><text:span text:style-name="T15">CONSEJO ECONÓMICO Y SOCIAL DE CANARIAS</text:span></text:span></text:p>
      <text:p text:style-name="P4"><text:span text:style-name="Fuente_20_de_20_párrafo_20_predeter."><text:span text:style-name="T16">202</text:span></text:span><text:span text:style-name="Fuente_20_de_20_párrafo_20_predeter."><text:span text:style-name="T17">2</text:span></text:span></text:p>
      <text:p text:style-name="P26"/>
      <text:p text:style-name="P10"><text:a xlink:type="simple" xlink:href="https://www.cescanarias.org/catalogo-de-documentos/" text:style-name="Internet_20_link" text:visited-style-name="Visited_20_Internet_20_Link"><text:span text:style-name="T19">https://www.cescanarias.org/catalogo-de-documentos/</text:span></text:a></text:p>
      <text:p text:style-name="P23"><text:span text:style-name="T2"/></text:p>
      <text:p text:style-name="P23"/>
      <text:p text:style-name="P13"><text:span text:style-name="Fuente_20_de_20_párrafo_20_predeter."><text:span text:style-name="T20">Los </text:span></text:span><text:span text:style-name="Fuente_20_de_20_párrafo_20_predeter."><text:span text:style-name="T21">dictámenes </text:span></text:span><text:span text:style-name="Fuente_20_de_20_párrafo_20_predeter."><text:span text:style-name="T22">e </text:span></text:span><text:span text:style-name="Fuente_20_de_20_párrafo_20_predeter."><text:span text:style-name="T21">informes sobre los anteproyectos de Ley y los planes del Gobierno </text:span></text:span><text:span text:style-name="Fuente_20_de_20_párrafo_20_predeter."><text:span text:style-name="T20">de Canarias</text:span></text:span><text:span text:style-name="Fuente_20_de_20_párrafo_20_predeter."><text:span text:style-name="T21"> en materia económica, social y laboral </text:span></text:span><text:span text:style-name="Fuente_20_de_20_párrafo_20_predeter."><text:span text:style-name="T20">(</text:span></text:span><text:span text:style-name="Fuente_20_de_20_párrafo_20_predeter."><text:span text:style-name="T21">con excepción del anteproyecto de Ley de Presupuestos Generales de la Comunidad Autónoma</text:span></text:span><text:span text:style-name="Fuente_20_de_20_párrafo_20_predeter."><text:span text:style-name="T20">)</text:span></text:span><text:span text:style-name="Fuente_20_de_20_párrafo_20_predeter."><text:span text:style-name="T21"> emitidos por el CES </text:span></text:span><text:span text:style-name="Fuente_20_de_20_párrafo_20_predeter."><text:span text:style-name="T23">de Canarias</text:span></text:span><text:span text:style-name="Fuente_20_de_20_párrafo_20_predeter."><text:span text:style-name="T21">, pueden ser consultados en la sección de su Sitio Web </text:span></text:span><text:span text:style-name="Fuente_20_de_20_párrafo_20_predeter."><text:span text:style-name="T24">indicada más arriba</text:span></text:span><text:span text:style-name="Fuente_20_de_20_párrafo_20_predeter."><text:span text:style-name="T21"> </text:span></text:span></text:p>
      <text:p text:style-name="P11"><text:span text:style-name="Fuente_20_de_20_párrafo_20_predeter."><text:span text:style-name="T29"/></text:span></text:p>
      <text:p text:style-name="P12"><text:span text:style-name="Fuente_20_de_20_párrafo_20_predeter."><text:span text:style-name="T20">Los </text:span></text:span><text:span text:style-name="Fuente_20_de_20_párrafo_20_predeter."><text:span text:style-name="T21">dictámenes </text:span></text:span><text:span text:style-name="Fuente_20_de_20_párrafo_20_predeter."><text:span text:style-name="T22">e </text:span></text:span><text:span text:style-name="Fuente_20_de_20_párrafo_20_predeter."><text:span text:style-name="T21">informes sobre los anteproyectos de Ley y los planes del Gobierno </text:span></text:span><text:span text:style-name="Fuente_20_de_20_párrafo_20_predeter."><text:span text:style-name="T20">de Canarias</text:span></text:span><text:span text:style-name="Fuente_20_de_20_párrafo_20_predeter."><text:span text:style-name="T21"> en materia económica, social y laboral</text:span></text:span><text:span text:style-name="Fuente_20_de_20_párrafo_20_predeter."><text:span text:style-name="T20"> </text:span></text:span><text:span text:style-name="Fuente_20_de_20_párrafo_20_predeter."><text:span text:style-name="T21">emitidos por el </text:span></text:span><text:span text:style-name="Fuente_20_de_20_párrafo_20_predeter."><text:span text:style-name="T26">Consejo</text:span></text:span><text:span text:style-name="Fuente_20_de_20_párrafo_20_predeter."><text:span text:style-name="T21"> </text:span></text:span><text:span text:style-name="Fuente_20_de_20_párrafo_20_predeter."><text:span text:style-name="T25">durante </text:span></text:span><text:span text:style-name="Fuente_20_de_20_párrafo_20_predeter."><text:span text:style-name="T27">202</text:span></text:span><text:span text:style-name="Fuente_20_de_20_párrafo_20_predeter."><text:span text:style-name="T28">2</text:span></text:span><text:span text:style-name="Fuente_20_de_20_párrafo_20_predeter."><text:span text:style-name="T25"> son:</text:span></text:span></text:p>
      <text:p text:style-name="P11"><text:span text:style-name="Fuente_20_de_20_párrafo_20_predeter."><text:span text:style-name="T29"/></text:span></text:p>
      <text:p text:style-name="P15"><text:span text:style-name="T30">-<text:tab/></text:span><text:a xlink:type="simple" xlink:href="https://www.cescanarias.org/dic_2022-01_tex/" office:target-frame-name="_blank" xlink:show="new" text:style-name="Internet_20_link" text:visited-style-name="Visited_20_Internet_20_Link"><text:span text:style-name="T31">Dictamen del CES 1/202</text:span><text:span text:style-name="T33">2</text:span><text:span text:style-name="T31">, sobre el Anteproyecto de Ley de modificación de la Ley 8/2010, de 15 de julio, de los Juegos y </text:span><text:span text:style-name="T33">Apuestas</text:span></text:a><text:span text:style-name="T36">. 2</text:span><text:span text:style-name="T42">4</text:span><text:span text:style-name="T36">/0</text:span><text:span text:style-name="T42">1</text:span><text:span text:style-name="T36">/202</text:span><text:span text:style-name="T42">2</text:span><text:span text:style-name="T37">.</text:span><text:span text:style-name="T36"> PDF - </text:span><text:span text:style-name="T38">4</text:span><text:span text:style-name="T42">3</text:span><text:span text:style-name="T36"> páginas (</text:span><text:span text:style-name="T38">6</text:span><text:span text:style-name="T42">45</text:span><text:span text:style-name="T36"> KB).</text:span></text:p>
      <text:p text:style-name="P6"><text:span text:style-name="Fuente_20_de_20_párrafo_20_predeter."><text:span text:style-name="T10"/></text:span></text:p>
      <text:p text:style-name="P16"><text:span text:style-name="T30">-<text:tab/></text:span><text:a xlink:type="simple" xlink:href="https://www.cescanarias.org/dic_2022-02_tex/" office:target-frame-name="_blank" xlink:show="new" text:style-name="Internet_20_link" text:visited-style-name="Visited_20_Internet_20_Link"><text:span text:style-name="T30">Dictamen del CES 2/202</text:span><text:span text:style-name="T33">2</text:span><text:span text:style-name="T30">, sobre el Anteproyecto de Ley de Políticas de Juventud de Canarias</text:span></text:a><text:span text:style-name="T36">. </text:span><text:span text:style-name="T42">07</text:span><text:span text:style-name="T36">/03/202</text:span><text:span text:style-name="T42">2</text:span><text:span text:style-name="T37">. </text:span><text:span text:style-name="T36">PDF - </text:span><text:span text:style-name="T42">38</text:span><text:span text:style-name="T36"> páginas (</text:span><text:span text:style-name="T42">538</text:span><text:span text:style-name="T36"> KB).</text:span></text:p>
      <text:p text:style-name="P7"><text:span text:style-name="Fuente_20_de_20_párrafo_20_predeter."><text:span text:style-name="T10"/></text:span></text:p>
      <text:p text:style-name="P16"><text:span text:style-name="T30">-<text:tab/></text:span><text:a xlink:type="simple" xlink:href="https://www.cescanarias.org/dic_2022-03_tex/" office:target-frame-name="_blank" xlink:show="new" text:style-name="Internet_20_link" text:visited-style-name="Visited_20_Internet_20_Link"><text:span text:style-name="T30">Dictamen del CES 3/202</text:span><text:span text:style-name="T33">2</text:span><text:span text:style-name="T30">, sobre el Anteproyecto de Ley Canaria de Economía </text:span><text:span text:style-name="T33">Circular</text:span></text:a><text:span text:style-name="T36">. 1</text:span><text:span text:style-name="T42">2</text:span><text:span text:style-name="T36">/05/202</text:span><text:span text:style-name="T42">2</text:span><text:span text:style-name="T37">. </text:span><text:span text:style-name="T36">PDF - </text:span><text:span text:style-name="T42">50</text:span><text:span text:style-name="T36"> páginas (</text:span><text:span text:style-name="T42">99</text:span><text:span text:style-name="T39">6</text:span><text:span text:style-name="T36"> </text:span><text:span text:style-name="T42">KB</text:span><text:span text:style-name="T36">).</text:span></text:p>
      <text:p text:style-name="P8"><text:span text:style-name="Fuente_20_de_20_párrafo_20_predeter."><text:span text:style-name="T10"/></text:span></text:p>
      <text:p text:style-name="P30"/>
      <text:p text:style-name="P31"><text:span text:style-name="T48">Además</text:span> el CES emitió, <text:span text:style-name="T48">en octubre de 2023,</text:span> su informe anual <text:span text:style-name="T48">del año 2022</text:span>:</text:p>
      <text:p text:style-name="P32"><text:span text:style-name="Fuente_20_de_20_párrafo_20_predeter."><text:span text:style-name="T44"/></text:span></text:p>
      <text:p text:style-name="P28"><text:span text:style-name="T30">-<text:tab/></text:span><text:a xlink:type="simple" xlink:href="https://www.cescanarias.org/informe-anual-ces-2022/" office:target-frame-name="_blank" xlink:show="new" text:style-name="Internet_20_link" text:visited-style-name="Visited_20_Internet_20_Link"><text:span text:style-name="T32">Informe Anual del CES </text:span><text:span text:style-name="T33">de</text:span><text:span text:style-name="T32">l año 202</text:span><text:span text:style-name="T33">2</text:span></text:a><text:span text:style-name="T34">.</text:span><text:span text:style-name="T36"> </text:span><text:span text:style-name="T43">11</text:span><text:span text:style-name="T36">/</text:span><text:span text:style-name="T37">1</text:span><text:span text:style-name="T42">0</text:span><text:span text:style-name="T36">/20</text:span><text:span text:style-name="T37">2</text:span><text:span text:style-name="T42">3</text:span><text:span text:style-name="T37">. </text:span><text:span text:style-name="T36">PDF - </text:span><text:span text:style-name="T40">2</text:span><text:span text:style-name="T42">5</text:span><text:span text:style-name="T40">6</text:span><text:span text:style-name="T36"> páginas (</text:span><text:span text:style-name="T42">4</text:span><text:span text:style-name="T40">,</text:span><text:span text:style-name="T42">27</text:span><text:span text:style-name="T36"> </text:span><text:span text:style-name="T41">M</text:span><text:span text:style-name="T36">B).</text:span></text:p>
      <text:p text:style-name="P29"/>
      <text:p text:style-name="P18"><text:span text:style-name="T11"/></text:p>
      <text:p text:style-name="P24"/>
      <text:p text:style-name="P25"/>
      <text:p text:style-name="P19"><text:span text:style-name="T2">Formato</text:span>: <text:span text:style-name="T5">HTML, ODT Y </text:span><text:span text:style-name="T4">PDF.</text:span></text:p>
      <text:p text:style-name="P20"><text:span text:style-name="T2">Responsable</text:span>: Unidad <text:span text:style-name="T6">Responsable de la Información Pública del CES (URIP-CES)</text:span>.</text:p>
      <text:p text:style-name="P20"><text:span text:style-name="T2">Fecha de Actualización</text:span>: <text:span text:style-name="T8">3</text:span><text:span text:style-name="T46">0</text:span><text:span text:style-name="T8">/</text:span><text:span text:style-name="T47">12</text:span><text:span text:style-name="T8">/</text:span>20<text:span text:style-name="T9">2</text:span><text:span text:style-name="T47">3</text:span>.</text:p>
      <text:p text:style-name="P17"><text:span text:style-name="T19">Periodicidad</text:span><text:span text:style-name="T35">: </text:span><text:span text:style-name="T45">Cada vez que se emita un dictamen o informe</text:span><text:span text:style-name="T35">.</text:span></text:p>
      <text:p text:style-name="P20"><text:span text:style-name="T2">Tipo de información</text:span>: <text:span text:style-name="T12">No obligada por la Ley</text:span>.</text:p>
      <text:p text:style-name="P21"><text:span text:style-name="T2">Categoría</text:span>: <text:span text:style-name="T12">No obligada por la Ley</text:span>.</text:p>
      <text:p text:style-name="P21"><text:span text:style-name="T2">Subcategoría</text:span>: <text:span text:style-name="T12">No obligada por la Ley</text:span>.</text:p>
      <text:p text:style-name="P20"><text:span text:style-name="T2">Referencia normativa</text:span>: <text:span text:style-name="T12">No existe</text:span>.</text:p>
      <text:p text:style-name="P22"><text:span text:style-name="T2">Enlace al Portal de Transparencia </text:span><text:span text:style-name="T3">del Gobierno de Canarias</text:span>:</text:p>
      <text:p text:style-name="P9"><text:span text:style-name="Fuente_20_de_20_párrafo_20_predeter."><text:span text:style-name="T18">No disponible.</text:span></text:span></text:p>
      <text:p text:style-name="P22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4"><text:a xlink:type="simple" xlink:href="https://www.cescanarias.org/transparencia/institucion/" text:style-name="Internet_20_link" text:visited-style-name="Visited_20_Internet_20_Link"><text:span text:style-name="Fuente_20_de_20_párrafo_20_predeter."><text:span text:style-name="T7">https://www.cescanarias.org/transparencia/institucion/</text:span></text:span></text:a></text:p>
      <text:p text:style-name="P14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33</meta:editing-cycles>
    <meta:editing-duration>PT3H14M43S</meta:editing-duration>
    <dc:date>2024-05-10T12:30:13.803000000</dc:date>
    <meta:print-date>2024-05-10T11:24:47.465000000</meta:print-date>
    <meta:printed-by>Archivos PDF</meta:printed-by>
    <meta:document-statistic meta:table-count="0" meta:image-count="4" meta:object-count="0" meta:page-count="1" meta:paragraph-count="25" meta:word-count="275" meta:character-count="1722" meta:non-whitespace-character-count="1469"/>
  </office:meta>
</office:document-meta>
</file>