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74767b"/>
    </style:style>
    <style:style style:name="P5" style:family="paragraph" style:parent-style-name="Heading">
      <style:paragraph-properties fo:text-align="justify" style:justify-single-word="false"/>
      <style:text-properties style:font-name="Trebuchet MS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rebuchet MS" fo:font-size="11pt" officeooo:paragraph-rsid="00688018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7187ca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83de9" style:font-size-asian="12.25pt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rsid="004cc1f5" officeooo:paragraph-rsid="00683de9" style:font-size-asian="11pt" style:font-weight-asian="normal" style:font-name-complex="Trebuchet MS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rsid="004cc1f5" officeooo:paragraph-rsid="00688018" style:font-size-asian="11pt" style:font-weight-asian="normal" style:font-name-complex="Trebuchet MS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7187ca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1" fo:font-size="12pt" officeooo:paragraph-rsid="00683de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officeooo:paragraph-rsid="006aefe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2pt" officeooo:paragraph-rsid="00683de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2pt" officeooo:paragraph-rsid="007187ca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Calibri1" fo:font-size="12pt" officeooo:paragraph-rsid="007735c5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Calibri1" fo:font-size="12pt" officeooo:paragraph-rsid="00683de9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2pt" officeooo:paragraph-rsid="0081a11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2pt" officeooo:rsid="00312d42" officeooo:paragraph-rsid="00683de9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1" fo:font-size="12pt" fo:font-weight="normal" officeooo:paragraph-rsid="0077aafe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1" fo:font-size="14pt" officeooo:paragraph-rsid="00683de9" style:font-size-asian="14pt" style:font-size-complex="14pt"/>
    </style:style>
    <style:style style:name="P22" style:family="paragraph" style:parent-style-name="Default" style:master-page-name="">
      <style:paragraph-properties fo:text-align="justify" style:justify-single-word="false" fo:hyphenation-ladder-count="no-limit" fo:text-indent="-0.011cm" style:auto-text-indent="false" style:page-number="auto"/>
      <style:text-properties style:font-name="Calibri1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Default">
      <style:paragraph-properties fo:text-align="justify" style:justify-single-word="false" fo:hyphenation-ladder-count="no-limit" fo:text-indent="-0.011cm" style:auto-text-indent="false"/>
      <style:text-properties style:font-name="Calibri1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Default">
      <style:paragraph-properties fo:margin-right="0.002cm" fo:text-align="justify" style:justify-single-word="false" fo:hyphenation-ladder-count="no-limit"/>
      <style:text-properties style:font-name="Calibri1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Default">
      <style:paragraph-properties fo:text-align="justify" style:justify-single-word="false" fo:text-indent="-0.011cm" style:auto-text-indent="false"/>
      <style:text-properties style:font-name="Calibri1" fo:font-size="12pt" style:font-size-asian="12pt" style:font-size-complex="12pt"/>
    </style:style>
    <style:style style:name="P26" style:family="paragraph" style:parent-style-name="Default">
      <style:paragraph-properties fo:margin-right="0.002cm" fo:text-align="justify" style:justify-single-word="false"/>
      <style:text-properties style:font-name="Calibri1" fo:font-size="12pt" style:font-size-asian="12pt" style:font-size-complex="12pt"/>
    </style:style>
    <style:style style:name="P27" style:family="paragraph" style:parent-style-name="Default">
      <style:paragraph-properties fo:margin-right="0.002cm" fo:text-align="justify" style:justify-single-word="false"/>
      <style:text-properties style:font-name="Calibri1" fo:font-size="12pt" officeooo:paragraph-rsid="0087b9be" style:font-size-asian="12pt" style:font-size-complex="12pt"/>
    </style:style>
    <style:style style:name="P28" style:family="paragraph" style:parent-style-name="Default">
      <style:text-properties style:font-name="Calibri1" fo:font-size="12pt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1" fo:font-size="12pt" fo:font-weight="normal" officeooo:paragraph-rsid="0087b9be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1" fo:font-size="12pt" fo:font-weight="normal" officeooo:paragraph-rsid="00683de9" style:font-size-asian="12pt" style:font-weight-asian="normal" style:font-size-complex="12pt" style:font-weight-complex="normal"/>
    </style:style>
    <style:style style:name="P31" style:family="paragraph" style:parent-style-name="Standard" style:master-page-name="">
      <style:paragraph-properties fo:margin-left="0cm" fo:margin-right="0.101cm" fo:margin-top="0cm" fo:margin-bottom="0cm" style:contextual-spacing="false" fo:text-align="justify" style:justify-single-word="false" fo:text-indent="0cm" style:auto-text-indent="false" style:page-number="auto" fo:padding="0.049cm" fo:border-left="none" fo:border-right="none" fo:border-top="0.06pt solid #000000" fo:border-bottom="none">
        <style:tab-stops/>
      </style:paragraph-properties>
      <style:text-properties style:font-name="Calibri1" fo:font-size="12pt" fo:font-weight="normal" officeooo:paragraph-rsid="00683de9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Calibri1" fo:font-size="12pt" officeooo:paragraph-rsid="0087b9b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Calibri1" fo:font-size="12pt" officeooo:paragraph-rsid="00683de9" style:font-size-asian="12pt" style:font-size-complex="12pt"/>
    </style:style>
    <style:style style:name="P34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1" fo:font-size="12pt" officeooo:paragraph-rsid="00683de9" style:font-size-asian="12pt" style:font-size-complex="12pt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75bdcf" style:font-weight-asian="normal" style:font-weight-complex="normal"/>
    </style:style>
    <style:style style:name="T6" style:family="text">
      <style:text-properties officeooo:rsid="004c154c"/>
    </style:style>
    <style:style style:name="T7" style:family="text">
      <style:text-properties style:text-line-through-style="none" style:text-line-through-type="none" style:font-name="Calibri1" fo:font-size="12pt" fo:font-weight="bold" officeooo:rsid="0065e615" style:font-name-asian="Times-Italic" style:font-size-asian="12pt" style:font-weight-asian="bold" style:font-size-complex="12pt" style:font-weight-complex="bold"/>
    </style:style>
    <style:style style:name="T8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87b9be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87b9be" style:font-style-asian="normal"/>
    </style:style>
    <style:style style:name="T13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1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5" style:family="text">
      <style:text-properties style:text-line-through-style="none" style:text-line-through-type="none" fo:font-style="italic" style:text-underline-style="none" style:font-style-asian="italic"/>
    </style:style>
    <style:style style:name="T16" style:family="text">
      <style:text-properties style:text-line-through-style="none" style:text-line-through-type="none" fo:font-style="italic" style:text-underline-style="none" officeooo:rsid="0087b9be" style:font-style-asian="italic"/>
    </style:style>
    <style:style style:name="T17" style:family="text">
      <style:text-properties officeooo:rsid="006d6212"/>
    </style:style>
    <style:style style:name="T18" style:family="text">
      <style:text-properties officeooo:rsid="006fb53a"/>
    </style:style>
    <style:style style:name="T19" style:family="text">
      <style:text-properties fo:color="#000000" loext:opacity="100%" style:font-name="Calibri1" fo:font-size="12pt" fo:font-style="normal" fo:font-weight="normal" officeooo:rsid="0060463b" fo:background-color="#ffffff" loext:char-shading-value="0" style:font-name-asian="Times-Italic" style:font-size-asian="12pt" style:font-style-asian="normal" style:font-weight-asian="normal" style:font-name-complex="Trebuchet MS" style:font-size-complex="12pt" style:font-style-complex="italic" style:font-weight-complex="normal"/>
    </style:style>
    <style:style style:name="T20" style:family="text">
      <style:text-properties fo:color="#000000" loext:opacity="100%" style:font-name="Calibri1" fo:font-size="12pt" fo:font-style="normal" fo:font-weight="normal" officeooo:rsid="005c9e92" fo:background-color="#ffffff" loext:char-shading-value="0" style:font-name-asian="Times-Italic" style:font-size-asian="12pt" style:font-style-asian="normal" style:font-weight-asian="normal" style:font-name-complex="Trebuchet MS" style:font-size-complex="12pt" style:font-style-complex="italic" style:font-weight-complex="normal"/>
    </style:style>
    <style:style style:name="T21" style:family="text">
      <style:text-properties fo:color="#000000" loext:opacity="100%" style:font-name="Calibri1" fo:font-size="12pt" fo:font-style="normal" fo:font-weight="normal" officeooo:rsid="00688018" fo:background-color="#ffffff" loext:char-shading-value="0" style:font-name-asian="Times-Italic" style:font-size-asian="12pt" style:font-style-asian="normal" style:font-weight-asian="normal" style:font-name-complex="Trebuchet MS" style:font-size-complex="12pt" style:font-style-complex="italic" style:font-weight-complex="normal"/>
    </style:style>
    <style:style style:name="T22" style:family="text">
      <style:text-properties fo:color="#000000" loext:opacity="100%" style:font-name="Calibri1" fo:font-size="12pt" fo:font-style="normal" fo:font-weight="normal" officeooo:rsid="0071c3b3" fo:background-color="#ffffff" loext:char-shading-value="0" style:font-name-asian="Times-Italic" style:font-size-asian="12pt" style:font-style-asian="normal" style:font-weight-asian="normal" style:font-name-complex="Trebuchet MS" style:font-size-complex="12pt" style:font-style-complex="italic" style:font-weight-complex="normal"/>
    </style:style>
    <style:style style:name="T23" style:family="text">
      <style:text-properties fo:color="#000000" loext:opacity="100%" style:font-name="Calibri1" fo:font-size="12pt" fo:font-style="normal" fo:font-weight="normal" officeooo:rsid="0081a11f" fo:background-color="#ffffff" loext:char-shading-value="0" style:font-name-asian="Times-Italic" style:font-size-asian="12pt" style:font-style-asian="normal" style:font-weight-asian="normal" style:font-name-complex="Trebuchet MS" style:font-size-complex="12pt" style:font-style-complex="italic" style:font-weight-complex="normal"/>
    </style:style>
    <style:style style:name="T24" style:family="text">
      <style:text-properties fo:color="#000000" loext:opacity="100%" fo:font-weight="normal" officeooo:rsid="001774ab" style:font-name-asian="Times New Roman" style:font-weight-asian="normal" style:font-name-complex="Trebuchet MS" style:language-complex="ar" style:country-complex="SA" style:font-weight-complex="normal"/>
    </style:style>
    <style:style style:name="T25" style:family="text">
      <style:text-properties officeooo:rsid="007187ca" style:font-name-asian="Times New Roman" style:font-name-complex="Arial" style:language-complex="ar" style:country-complex="SA"/>
    </style:style>
    <style:style style:name="T26" style:family="text">
      <style:text-properties officeooo:rsid="0081a11f" style:font-name-asian="Times New Roman" style:font-name-complex="Arial" style:language-complex="ar" style:country-complex="SA"/>
    </style:style>
    <style:style style:name="T27" style:family="text"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Calibri1" fo:font-size="14pt" fo:font-weight="bold" officeooo:rsid="007187ca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9" style:family="text">
      <style:text-properties style:font-name="Calibri1" fo:font-size="14pt" fo:font-weight="bold" officeooo:rsid="004c154c" style:font-size-asian="14pt" style:font-weight-asian="bold" style:font-size-complex="14pt" style:font-weight-complex="bold"/>
    </style:style>
    <style:style style:name="T30" style:family="text">
      <style:text-properties style:font-name="Calibri1" fo:font-size="14pt" fo:font-weight="bold" officeooo:rsid="0074767b" style:font-size-asian="14pt" style:font-weight-asian="bold" style:font-size-complex="14pt" style:font-weight-complex="bold"/>
    </style:style>
    <style:style style:name="T31" style:family="text">
      <style:text-properties style:font-name="Calibri1" fo:font-size="14pt" fo:font-weight="bold" officeooo:rsid="008685b6" style:font-size-asian="14pt" style:font-weight-asian="bold" style:font-size-complex="14pt" style:font-weight-complex="bold"/>
    </style:style>
    <style:style style:name="T32" style:family="text">
      <style:text-properties style:font-name="Calibri1" fo:font-size="12pt" fo:font-weight="normal" officeooo:rsid="0065e615" style:font-name-asian="Times-Italic" style:font-size-asian="12pt" style:font-weight-asian="normal" style:font-size-complex="12pt" style:font-weight-complex="normal"/>
    </style:style>
    <style:style style:name="T33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Calibri1" fo:font-size="12pt" fo:font-style="normal" officeooo:rsid="0060463b" fo:background-color="#ffffff" loext:char-shading-value="0" style:font-name-asian="Times-Italic" style:font-size-asian="12pt" style:font-style-asian="normal" style:font-size-complex="12pt" style:font-style-complex="italic"/>
    </style:style>
    <style:style style:name="T35" style:family="text">
      <style:text-properties style:font-name="Calibri1" fo:font-size="12pt" fo:font-style="normal" officeooo:rsid="005c9e92" fo:background-color="#ffffff" loext:char-shading-value="0" style:font-name-asian="Times-Italic" style:font-size-asian="12pt" style:font-style-asian="normal" style:font-size-complex="12pt" style:font-style-complex="italic"/>
    </style:style>
    <style:style style:name="T36" style:family="text">
      <style:text-properties style:font-name="Calibri1" fo:font-size="12pt" fo:font-style="normal" officeooo:rsid="00688018" fo:background-color="#ffffff" loext:char-shading-value="0" style:font-name-asian="Times-Italic" style:font-size-asian="12pt" style:font-style-asian="normal" style:font-size-complex="12pt" style:font-style-complex="italic"/>
    </style:style>
    <style:style style:name="T37" style:family="text">
      <style:text-properties style:font-name="Calibri1" fo:font-size="12pt" fo:font-style="normal" officeooo:rsid="005fc77a" fo:background-color="#ffffff" loext:char-shading-value="0" style:font-name-asian="Times-Italic" style:font-size-asian="12pt" style:font-style-asian="normal" style:font-size-complex="12pt" style:font-style-complex="italic"/>
    </style:style>
    <style:style style:name="T38" style:family="text">
      <style:text-properties style:font-name="Calibri1" fo:font-size="12pt" fo:font-style="normal" officeooo:rsid="0071c3b3" fo:background-color="#ffffff" loext:char-shading-value="0" style:font-name-asian="Times-Italic" style:font-size-asian="12pt" style:font-style-asian="normal" style:font-size-complex="12pt" style:language-complex="ar" style:country-complex="SA" style:font-style-complex="italic"/>
    </style:style>
    <style:style style:name="T39" style:family="text">
      <style:text-properties style:font-name="Calibri1" fo:font-size="12pt" fo:font-style="normal" officeooo:rsid="006fb53a" fo:background-color="#ffffff" loext:char-shading-value="0" style:font-name-asian="Times-Italic" style:font-size-asian="12pt" style:font-style-asian="normal" style:font-size-complex="12pt" style:language-complex="ar" style:country-complex="SA" style:font-style-complex="italic"/>
    </style:style>
    <style:style style:name="T40" style:family="text">
      <style:text-properties style:font-name="Calibri1" fo:font-size="12pt" fo:font-style="normal" officeooo:rsid="008685b6" fo:background-color="#ffffff" loext:char-shading-value="0" style:font-name-asian="Times-Italic" style:font-size-asian="12pt" style:font-style-asian="normal" style:font-size-complex="12pt" style:language-complex="ar" style:country-complex="SA" style:font-style-complex="italic"/>
    </style:style>
    <style:style style:name="T41" style:family="text">
      <style:text-properties style:font-name="Calibri1" fo:font-size="12pt" fo:font-style="normal" fo:background-color="#ffffff" loext:char-shading-value="0" style:font-name-asian="Times-Italic" style:font-size-asian="12pt" style:font-style-asian="normal" style:font-name-complex="Trebuchet MS" style:font-size-complex="12pt" style:font-style-complex="italic"/>
    </style:style>
    <style:style style:name="T42" style:family="text">
      <style:text-properties officeooo:rsid="00851cb1"/>
    </style:style>
    <style:style style:name="T43" style:family="text">
      <style:text-properties fo:color="#0000ff" loext:opacity="100%" style:text-line-through-style="none" style:text-line-through-type="none" fo:font-style="italic" style:text-underline-style="none" fo:font-weight="bold" style:font-style-asian="italic" style:font-weight-asian="bold"/>
    </style:style>
    <style:style style:name="T44" style:family="text">
      <style:text-properties fo:color="#0000ff" loext:opacity="100%" fo:font-style="italic" style:text-underline-style="none" fo:font-weight="bold" style:font-style-asian="italic" style:font-weight-asian="bold"/>
    </style:style>
    <style:style style:name="T45" style:family="text">
      <style:text-properties fo:color="#0000ff" loext:opacity="100%" fo:font-style="italic" style:text-underline-style="none" fo:font-weight="bold" officeooo:rsid="008685b6" style:font-style-asian="italic" style:font-weight-asian="bold"/>
    </style:style>
    <style:style style:name="T46" style:family="text">
      <style:text-properties fo:font-style="italic" fo:font-weight="bold" style:font-style-asian="italic" style:font-weight-asian="bold"/>
    </style:style>
    <style:style style:name="T47" style:family="text">
      <style:text-properties fo:font-style="normal" fo:font-weight="normal" style:font-style-asian="normal" style:font-weight-asian="normal"/>
    </style:style>
    <style:style style:name="T48" style:family="text">
      <style:text-properties officeooo:rsid="0086d5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uente_20_de_20_párrafo_20_predeter."><text:span text:style-name="T27"/></text:span></text:p>
      <text:p text:style-name="P3"><text:span text:style-name="Fuente_20_de_20_párrafo_20_predeter."><text:span text:style-name="T28">PUBLICACIONES</text:span></text:span><text:span text:style-name="Fuente_20_de_20_párrafo_20_predeter."><text:span text:style-name="T29"> DEL</text:span></text:span></text:p>
      <text:p text:style-name="P3"><text:span text:style-name="Fuente_20_de_20_párrafo_20_predeter."><text:span text:style-name="T29">CONSEJO ECONÓMICO Y SOCIAL DE CANARIAS</text:span></text:span></text:p>
      <text:p text:style-name="P4"><text:span text:style-name="Fuente_20_de_20_párrafo_20_predeter."><text:span text:style-name="T30">202</text:span></text:span><text:span text:style-name="Fuente_20_de_20_párrafo_20_predeter."><text:span text:style-name="T31">1</text:span></text:span></text:p>
      <text:p text:style-name="P21"/>
      <text:p text:style-name="P8"><text:a xlink:type="simple" xlink:href="https://www.cescanarias.org/catalogo-de-documentos/" text:style-name="Internet_20_link" text:visited-style-name="Visited_20_Internet_20_Link"><text:span text:style-name="T33">https://www.cescanarias.org/catalogo-de-documentos/</text:span></text:a></text:p>
      <text:p text:style-name="P12"><text:span text:style-name="T2"/></text:p>
      <text:p text:style-name="P12"><text:span text:style-name="T2"/></text:p>
      <text:p text:style-name="P6"><text:span text:style-name="Fuente_20_de_20_párrafo_20_predeter."><text:span text:style-name="T19">Los </text:span></text:span><text:span text:style-name="Fuente_20_de_20_párrafo_20_predeter."><text:span text:style-name="T20">dictámenes </text:span></text:span><text:span text:style-name="Fuente_20_de_20_párrafo_20_predeter."><text:span text:style-name="T21">e </text:span></text:span><text:span text:style-name="Fuente_20_de_20_párrafo_20_predeter."><text:span text:style-name="T20">informes sobre los anteproyectos de Ley y los planes del Gobierno </text:span></text:span><text:span text:style-name="Fuente_20_de_20_párrafo_20_predeter."><text:span text:style-name="T19">de Canarias</text:span></text:span><text:span text:style-name="Fuente_20_de_20_párrafo_20_predeter."><text:span text:style-name="T20"> en materia económica, social y laboral </text:span></text:span><text:span text:style-name="Fuente_20_de_20_párrafo_20_predeter."><text:span text:style-name="T19">(</text:span></text:span><text:span text:style-name="Fuente_20_de_20_párrafo_20_predeter."><text:span text:style-name="T20">con excepción del anteproyecto de Ley de Presupuestos Generales de la Comunidad Autónoma</text:span></text:span><text:span text:style-name="Fuente_20_de_20_párrafo_20_predeter."><text:span text:style-name="T19">)</text:span></text:span><text:span text:style-name="Fuente_20_de_20_párrafo_20_predeter."><text:span text:style-name="T20"> emitidos por el CES </text:span></text:span><text:span text:style-name="Fuente_20_de_20_párrafo_20_predeter."><text:span text:style-name="T22">de Canarias</text:span></text:span><text:span text:style-name="Fuente_20_de_20_párrafo_20_predeter."><text:span text:style-name="T20">, pueden ser consultados en la sección de su Sitio Web </text:span></text:span><text:span text:style-name="Fuente_20_de_20_párrafo_20_predeter."><text:span text:style-name="T23">indicada más arriba</text:span></text:span><text:span text:style-name="Fuente_20_de_20_párrafo_20_predeter."><text:span text:style-name="T20"> </text:span></text:span></text:p>
      <text:p text:style-name="P9"><text:span text:style-name="Fuente_20_de_20_párrafo_20_predeter."><text:span text:style-name="T41"/></text:span></text:p>
      <text:p text:style-name="P10"><text:span text:style-name="Fuente_20_de_20_párrafo_20_predeter."><text:span text:style-name="T34">Los </text:span></text:span><text:span text:style-name="Fuente_20_de_20_párrafo_20_predeter."><text:span text:style-name="T35">dictámenes </text:span></text:span><text:span text:style-name="Fuente_20_de_20_párrafo_20_predeter."><text:span text:style-name="T36">e </text:span></text:span><text:span text:style-name="Fuente_20_de_20_párrafo_20_predeter."><text:span text:style-name="T35">informes sobre los anteproyectos de Ley y los planes del Gobierno </text:span></text:span><text:span text:style-name="Fuente_20_de_20_párrafo_20_predeter."><text:span text:style-name="T34">de Canarias</text:span></text:span><text:span text:style-name="Fuente_20_de_20_párrafo_20_predeter."><text:span text:style-name="T35"> en materia económica, social y laboral</text:span></text:span><text:span text:style-name="Fuente_20_de_20_párrafo_20_predeter."><text:span text:style-name="T34"> </text:span></text:span><text:span text:style-name="Fuente_20_de_20_párrafo_20_predeter."><text:span text:style-name="T35">emitidos por el </text:span></text:span><text:span text:style-name="Fuente_20_de_20_párrafo_20_predeter."><text:span text:style-name="T38">Consejo</text:span></text:span><text:span text:style-name="Fuente_20_de_20_párrafo_20_predeter."><text:span text:style-name="T35"> </text:span></text:span><text:span text:style-name="Fuente_20_de_20_párrafo_20_predeter."><text:span text:style-name="T37">durante </text:span></text:span><text:span text:style-name="Fuente_20_de_20_párrafo_20_predeter."><text:span text:style-name="T39">202</text:span></text:span><text:span text:style-name="Fuente_20_de_20_párrafo_20_predeter."><text:span text:style-name="T40">1</text:span></text:span><text:span text:style-name="Fuente_20_de_20_párrafo_20_predeter."><text:span text:style-name="T37"> son:</text:span></text:span></text:p>
      <text:p text:style-name="P17"/>
      <text:p text:style-name="P17"/>
      <text:p text:style-name="P22" loext:marker-style-name="T8"><text:s/><text:span text:style-name="T46">- </text:span><text:a xlink:type="simple" xlink:href="https://www.cescanarias.org/dic_2021-01_tex/" office:target-frame-name="_blank" xlink:show="new" text:style-name="Internet_20_link" text:visited-style-name="Visited_20_Internet_20_Link"><text:span text:style-name="T45">Dictamen d</text:span><text:span text:style-name="T44">el CES 1/2021, sobre el Plan Integral de Atención Temprana de Canaria</text:span><text:span text:style-name="T45">s 2019-2023</text:span></text:a><text:span text:style-name="T47">. 25/03/2021. PDF - 24 páginas (561 KB).</text:span></text:p>
      <text:p text:style-name="P23" loext:marker-style-name="T8"><text:span text:style-name="T9"/></text:p>
      <text:p text:style-name="P23" loext:marker-style-name="T8"><text:span text:style-name="T13">- </text:span><text:a xlink:type="simple" xlink:href="https://www.cescanarias.org/dic_2021-02_tex/" office:target-frame-name="_blank" xlink:show="new" text:style-name="Internet_20_link" text:visited-style-name="Visited_20_Internet_20_Link"><text:span text:style-name="T43">Dictamen del CES 2/2021, sobre el Anteproyecto de Ley de Economía Social de Canarias</text:span></text:a><text:span text:style-name="T9">. 25/03/2021. PDF - 20 páginas (476 KB).</text:span></text:p>
      <text:p text:style-name="P23" loext:marker-style-name="T8"><text:span text:style-name="T9"/></text:p>
      <text:p text:style-name="P23" loext:marker-style-name="T8"><text:span text:style-name="T13">- </text:span><text:a xlink:type="simple" xlink:href="https://www.cescanarias.org/dic_2021-03_tex/" office:target-frame-name="_blank" xlink:show="new" text:style-name="Internet_20_link" text:visited-style-name="Visited_20_Internet_20_Link"><text:span text:style-name="T43">Dictamen del CES 3/2021, sobre el Anteproyecto de Ley de Sociedades Cooperativas de Canarias</text:span></text:a><text:span text:style-name="T9">. 13/05/2021. PDF - 123 páginas (1,6 MB).</text:span></text:p>
      <text:p text:style-name="P23" loext:marker-style-name="T8"><text:span text:style-name="T9"/></text:p>
      <text:p text:style-name="P23" loext:marker-style-name="T8"><text:span text:style-name="T13">- </text:span><text:a xlink:type="simple" xlink:href="https://www.cescanarias.org/dic_2021-04_tex/" office:target-frame-name="_blank" xlink:show="new" text:style-name="Internet_20_link" text:visited-style-name="Visited_20_Internet_20_Link"><text:span text:style-name="T43">Dictamen del CES 4/2021, sobre el Anteproyecto de Ley de Cambio Climático y Transición Energética</text:span></text:a><text:span text:style-name="T9">. 14/05/2021. PDF - 118 páginas (2,1 MB).</text:span></text:p>
      <text:p text:style-name="P23" loext:marker-style-name="T8"><text:span text:style-name="T9"/></text:p>
      <text:p text:style-name="P23" loext:marker-style-name="T8"><text:span text:style-name="T13">- </text:span><text:a xlink:type="simple" xlink:href="https://www.cescanarias.org/dic_2021-05_tex/" office:target-frame-name="_blank" xlink:show="new" text:style-name="Internet_20_link" text:visited-style-name="Visited_20_Internet_20_Link"><text:span text:style-name="T43">Dictamen del CES 5/2021, sobre el Anteproyecto de Ley de Renta Ciudadanía de Canarias</text:span></text:a><text:span text:style-name="T9">. 13/08/2021. PDF - 86 páginas (1,6 MB).</text:span></text:p>
      <text:p text:style-name="P23" loext:marker-style-name="T8"><text:span text:style-name="T9"/></text:p>
      <text:p text:style-name="P23" loext:marker-style-name="T8"><text:span text:style-name="T13">- </text:span><text:a xlink:type="simple" xlink:href="https://www.cescanarias.org/dic_2021-06_tex/" office:target-frame-name="_blank" xlink:show="new" text:style-name="Internet_20_link" text:visited-style-name="Visited_20_Internet_20_Link"><text:span text:style-name="T43">Dictamen del CES 6/2021, sobre el Plan Canario de Adicciones 2020-2024</text:span></text:a><text:span text:style-name="T9">. 19/11/2021. PDF - 24 páginas (942 KB).</text:span></text:p>
      <text:p text:style-name="P23" loext:marker-style-name="T8"><text:span text:style-name="T9"/></text:p>
      <text:p text:style-name="P23" loext:marker-style-name="T8"><text:span text:style-name="T13">- </text:span><text:a xlink:type="simple" xlink:href="https://www.cescanarias.org/dic_2021-07_tex/" office:target-frame-name="_blank" xlink:show="new" text:style-name="Internet_20_link" text:visited-style-name="Visited_20_Internet_20_Link"><text:span text:style-name="T43">Dictamen del CES 7/2021, sobre el Plan de Apoyo al Emprendimiento, Trabajo Autónomo y Pymes</text:span></text:a><text:span text:style-name="T9">. 19/11/2021. PDF - 27 páginas (1,1 MB).</text:span></text:p>
      <text:p text:style-name="P23" loext:marker-style-name="T8"><text:span text:style-name="T9"/></text:p>
      <text:p text:style-name="P23" loext:marker-style-name="T8"><text:span text:style-name="T9"/></text:p>
      <text:p text:style-name="P24" loext:marker-style-name="T8"><text:span text:style-name="T9">También, el CES emitió en 2021 su informe anual:</text:span></text:p>
      <text:p text:style-name="P24" loext:marker-style-name="T8"><text:span text:style-name="T9"/></text:p>
      <text:p text:style-name="P23" loext:marker-style-name="T8"><text:span text:style-name="T13">- </text:span><text:a xlink:type="simple" xlink:href="https://www.cescanarias.org/informe-anual-del-ces-2021/" office:target-frame-name="_blank" xlink:show="new" text:style-name="Internet_20_link" text:visited-style-name="Visited_20_Internet_20_Link"><text:span text:style-name="T43">Informe Anual del CES sobre la situación económica, social y laboral de Canarias en el año 2020</text:span></text:a><text:span text:style-name="T14">. </text:span><text:span text:style-name="T9">29/11/2021. PDF - 296 páginas (10,3 MB).</text:span></text:p>
      <text:p text:style-name="P25" loext:marker-style-name="T8"><text:span text:style-name="T9"/></text:p>
      <text:p text:style-name="P25" loext:marker-style-name="T8"><text:span text:style-name="T9"/></text:p>
      <text:p text:style-name="P25" loext:marker-style-name="T8"><text:span text:style-name="T9"/></text:p>
      <text:p text:style-name="P25" loext:marker-style-name="T8"><text:soft-page-break/><text:span text:style-name="T9"/></text:p>
      <text:p text:style-name="P26" loext:marker-style-name="T8"><text:span text:style-name="T9">Además, el CES emitió en 2021 por iniciativa propia el siguiente informe:</text:span></text:p>
      <text:p text:style-name="P26" loext:marker-style-name="T8"><text:span text:style-name="T9"/></text:p>
      <text:p text:style-name="P20"><text:span text:style-name="T13">- </text:span><text:a xlink:type="simple" xlink:href="https://www.cescanarias.org/inf_2021-01_tex_la-palma/" office:target-frame-name="_blank" xlink:show="new" text:style-name="Internet_20_link" text:visited-style-name="Visited_20_Internet_20_Link"><text:span text:style-name="T43">Informe 1/2021 sobre Atención a las Personas y Recuperación La Palma aprobado en el Pleno de 22 de diciembre de 2021</text:span></text:a><text:span text:style-name="T15">. </text:span><text:span text:style-name="T11">22/12/2021. PDF - 14 páginas (443 KB).</text:span></text:p>
      <text:p text:style-name="P16"><text:span text:style-name="T24"/></text:p>
      <text:p text:style-name="P28"><text:span text:style-name="T9"/></text:p>
      <text:p text:style-name="P27" loext:marker-style-name="T8"><text:span text:style-name="T10">Finalmente</text:span><text:span text:style-name="T9">, </text:span><text:span text:style-name="T10">en el año 2021 </text:span><text:span text:style-name="T9">el CES </text:span><text:span text:style-name="T10">hizo el siguiente pronunciamiento</text:span><text:span text:style-name="T9">:</text:span></text:p>
      <text:p text:style-name="P27" loext:marker-style-name="T8"><text:span text:style-name="T9"/></text:p>
      <text:p text:style-name="P29"><text:span text:style-name="T13">- </text:span><text:a xlink:type="simple" xlink:href="https://www.cescanarias.org/pro_2021_01_tex/" office:target-frame-name="_blank" xlink:show="new" text:style-name="Internet_20_link" text:visited-style-name="Visited_20_Internet_20_Link"><text:span text:style-name="T43">Pronunciamiento del CES 1/2021, sobre la respuesta institucional frente a los efectos y consecuencias de la erupción volcánica en la isla de La Palma</text:span></text:a><text:span text:style-name="T15">. </text:span><text:span text:style-name="T12">01/</text:span><text:span text:style-name="T11">1</text:span><text:span text:style-name="T12">0</text:span><text:span text:style-name="T11">/2021. PDF - </text:span><text:span text:style-name="T12">5</text:span><text:span text:style-name="T11"> páginas (</text:span><text:span text:style-name="T12">570 </text:span><text:span text:style-name="T11">KB).</text:span></text:p>
      <text:p text:style-name="P32"><text:span text:style-name="T24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13"><text:span text:style-name="T2">Formato</text:span>: <text:span text:style-name="T5">HTML, ODT Y </text:span><text:span text:style-name="T4">PDF.</text:span></text:p>
      <text:p text:style-name="P14"><text:span text:style-name="T2">Responsable</text:span>: Unidad <text:span text:style-name="T6">Responsable de la Información Pública del CES (URIP-CES)</text:span>.</text:p>
      <text:p text:style-name="P14"><text:span text:style-name="T2">Fecha de Actualización</text:span>: <text:span text:style-name="T17">3</text:span><text:span text:style-name="T42">0</text:span><text:span text:style-name="T17">/</text:span><text:span text:style-name="T48">12</text:span><text:span text:style-name="T17">/</text:span>20<text:span text:style-name="T18">2</text:span><text:span text:style-name="T48">1</text:span>.</text:p>
      <text:p text:style-name="P18"><text:span text:style-name="T2">Periodicidad</text:span>: <text:span text:style-name="T26">Cada vez que se emita un dictamen o informe</text:span>.</text:p>
      <text:p text:style-name="P14"><text:span text:style-name="T2">Tipo de información</text:span>: <text:span text:style-name="T25">No obligada por la Ley</text:span>.</text:p>
      <text:p text:style-name="P15"><text:span text:style-name="T2">Categoría</text:span>: <text:span text:style-name="T25">No obligada por la Ley</text:span>.</text:p>
      <text:p text:style-name="P15"><text:span text:style-name="T2">Subcategoría</text:span>: <text:span text:style-name="T25">No obligada por la Ley</text:span>.</text:p>
      <text:p text:style-name="P14"><text:span text:style-name="T2">Referencia normativa</text:span>: <text:span text:style-name="T25">No existe</text:span>.</text:p>
      <text:p text:style-name="P19"><text:span text:style-name="T2">Enlace al Portal de Transparencia </text:span><text:span text:style-name="T3">del Gobierno de Canarias</text:span>:</text:p>
      <text:p text:style-name="P7"><text:span text:style-name="Fuente_20_de_20_párrafo_20_predeter."><text:span text:style-name="T32">No disponible.</text:span></text:span></text:p>
      <text:p text:style-name="P19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11"><text:a xlink:type="simple" xlink:href="https://www.cescanarias.org/transparencia/institucion/" text:style-name="Internet_20_link" text:visited-style-name="Visited_20_Internet_20_Link"><text:span text:style-name="Fuente_20_de_20_párrafo_20_predeter."><text:span text:style-name="T7">https://www.cescanarias.org/transparencia/institucion/</text:span></text:span></text:a></text:p>
      <text:p text:style-name="P11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5b9bd5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1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2"><draw:image xlink:href="Pictures/1000000100000186000000600627D16C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3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4-05-09T10:22:00</meta:creation-date>
    <meta:editing-cycles>34</meta:editing-cycles>
    <meta:editing-duration>PT3H51M57S</meta:editing-duration>
    <dc:date>2024-05-10T12:19:10.994000000</dc:date>
    <meta:print-date>2024-05-09T10:22:37.324000000</meta:print-date>
    <meta:printed-by>Archivos PDF</meta:printed-by>
    <meta:document-statistic meta:table-count="0" meta:image-count="4" meta:object-count="0" meta:page-count="2" meta:paragraph-count="33" meta:word-count="441" meta:character-count="2728" meta:non-whitespace-character-count="2316"/>
  </office:meta>
</office:document-meta>
</file>