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2pt" officeooo:paragraph-rsid="0091e711" style:font-size-asian="12pt" style:font-size-complex="12pt" fo:hyphenate="false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officeooo:paragraph-rsid="00683de9" style:font-size-asian="5.69999980926514pt" style:font-size-complex="6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style:text-underline-style="none" fo:font-weight="normal" officeooo:rsid="0084f303" officeooo:paragraph-rsid="008718c2" style:font-size-asian="5.69999980926514pt" style:font-weight-asian="normal" style:font-size-complex="6.5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language="es" fo:country="MX" fo:font-weight="normal" officeooo:rsid="008d2012" officeooo:paragraph-rsid="0091e711" style:font-size-asian="5.69999980926514pt" style:font-weight-asian="normal" style:font-size-complex="6.5pt" style:font-weight-complex="normal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language="es" fo:country="MX" fo:font-weight="normal" officeooo:rsid="008403d8" officeooo:paragraph-rsid="007e6811" style:font-name-asian="Times New Roman" style:font-size-asian="5.69999980926514pt" style:font-weight-asian="normal" style:font-name-complex="Arial" style:font-size-complex="6.5pt" style:language-complex="ar" style:country-complex="SA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rsid="008c5f2b" officeooo:paragraph-rsid="008c5f2b" style:font-size-asian="5.69999980926514pt" style:font-weight-asian="normal" style:font-size-complex="6.5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d5278" style:font-size-asian="11pt" style:font-weight-asian="normal" style:font-size-complex="11pt" style:font-weight-complex="normal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8d2012" style:font-size-asian="11pt" style:font-weight-asian="normal" style:font-size-complex="11pt" style:font-weight-complex="normal" fo:hyphenate="false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91e711" style:font-size-asian="11pt" style:font-weight-asian="normal" style:font-size-complex="11pt" style:font-weight-complex="normal" fo:hyphenate="false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91e711" style:font-size-asian="11pt" style:font-weight-asian="normal" style:font-size-complex="11pt" style:font-weight-complex="normal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8d2012" officeooo:paragraph-rsid="0091e711" style:font-size-asian="11pt" style:font-weight-asian="normal" style:font-size-complex="11pt" style:font-weight-complex="normal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79914e" officeooo:paragraph-rsid="0091e711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8403d8" officeooo:paragraph-rsid="007e6811" style:font-name-asian="Times New Roman" style:font-size-asian="10.5pt" style:font-weight-asian="normal" style:font-name-complex="Arial" style:font-size-complex="12pt" style:language-complex="ar" style:country-complex="SA" style:font-weight-complex="normal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e6811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fo:font-weight="normal" officeooo:paragraph-rsid="008c5f2b" style:font-size-asian="11pt" style:font-weight-asian="normal" style:font-size-complex="11pt" style:font-weight-complex="normal"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8c5f2b" officeooo:paragraph-rsid="008c5f2b" style:font-size-asian="11pt" style:font-weight-asian="normal" style:font-size-complex="11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1pt" fo:font-weight="normal" officeooo:rsid="008c5f2b" officeooo:paragraph-rsid="008c5f2b" style:font-size-asian="11pt" style:font-weight-asian="normal" style:font-size-complex="11pt" style:font-weight-complex="normal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7e681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84f303" officeooo:paragraph-rsid="008718c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3pt" fo:language="es" fo:country="MX" fo:font-weight="normal" officeooo:rsid="006a9841" officeooo:paragraph-rsid="0091e711" style:font-size-asian="13pt" style:font-weight-asian="normal" style:font-size-complex="13pt" style:font-weight-complex="normal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d5278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8d2012" fo:hyphenate="false" loext:hyphenation-no-caps="false"/>
    </style:style>
    <style:style style:name="P33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officeooo:paragraph-rsid="007e6811" fo:hyphenate="false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b202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dcdb"/>
    </style:style>
    <style:style style:name="P3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8c5f2b" fo:hyphenate="false" loext:hyphenation-no-caps="false"/>
    </style:style>
    <style:style style:name="P38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e681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4c154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font-name="Trebuchet MS" fo:font-size="14pt" fo:font-weight="bold" officeooo:rsid="0088b20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1pt" style:font-size-asian="11pt" style:font-size-complex="11pt"/>
    </style:style>
    <style:style style:name="T11" style:family="text">
      <style:text-properties style:font-name="Trebuchet MS" fo:font-size="11pt" officeooo:rsid="008d2012" style:font-size-asian="11pt" style:font-size-complex="11pt"/>
    </style:style>
    <style:style style:name="T12" style:family="text">
      <style:text-properties style:font-name="Trebuchet MS" fo:font-size="11pt" fo:language="es" fo:country="MX" fo:font-weight="normal" officeooo:rsid="008403d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font-name="Trebuchet MS" fo:font-size="11pt" fo:language="es" fo:country="MX" fo:font-weight="normal" officeooo:rsid="008b985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font-name="Trebuchet MS" fo:font-size="11pt" fo:language="es" fo:country="MX" fo:font-weight="bold" officeooo:rsid="008403d8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font-name="Trebuchet MS" fo:font-size="11pt" fo:language="es" fo:country="MX" fo:font-weight="bold" officeooo:rsid="0089bd2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font-name="Trebuchet MS" fo:font-size="11pt" fo:language="es" fo:country="MX" fo:font-style="italic" fo:font-weight="bold" officeooo:rsid="008403d8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7" style:family="text">
      <style:text-properties style:font-name="Trebuchet MS" fo:font-size="11pt" fo:language="es" fo:country="MX" fo:font-style="italic" fo:font-weight="bold" officeooo:rsid="008b9858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20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font-name="Trebuchet MS" fo:font-size="11pt" officeooo:rsid="0088dcdb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Trebuchet MS" fo:font-size="11pt" fo:font-style="italic" officeooo:rsid="008d2012" style:font-size-asian="11pt" style:font-style-asian="italic" style:font-size-complex="11pt" style:font-style-complex="italic"/>
    </style:style>
    <style:style style:name="T25" style:family="text"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7" style:family="text">
      <style:text-properties officeooo:rsid="004c154c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6d6212"/>
    </style:style>
    <style:style style:name="T30" style:family="text">
      <style:text-properties officeooo:rsid="00580207"/>
    </style:style>
    <style:style style:name="T31" style:family="text">
      <style:text-properties officeooo:rsid="0063317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91e711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officeooo:rsid="008d2012"/>
    </style:style>
    <style:style style:name="T36" style:family="text">
      <style:text-properties officeooo:rsid="006a9841"/>
    </style:style>
    <style:style style:name="T37" style:family="text">
      <style:text-properties officeooo:rsid="00813075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91e711" style:font-style-asian="normal" style:font-style-complex="normal"/>
    </style:style>
    <style:style style:name="T40" style:family="text">
      <style:text-properties officeooo:rsid="0091e711"/>
    </style:style>
    <style:style style:name="T41" style:family="text">
      <style:text-properties fo:font-variant="normal" fo:text-transform="none" fo:color="#0000ff" loext:opacity="100%" fo:font-size="11pt" fo:letter-spacing="normal" fo:font-style="normal" fo:font-weight="bold" officeooo:rsid="007a763a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T42" style:family="text">
      <style:text-properties fo:font-variant="normal" fo:text-transform="none" fo:color="#0000ff" loext:opacity="100%" fo:letter-spacing="normal" fo:font-style="normal" fo:font-weight="bold" officeooo:rsid="007a763a" style:font-name-asian="Times New Roman" style:font-weight-asian="bold" style:font-name-complex="Arial Narrow" style:language-complex="ar" style:country-complex="SA" style:font-weight-complex="bold"/>
    </style:style>
    <style:style style:name="T43" style:family="text">
      <style:text-properties officeooo:rsid="00946d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uente_20_de_20_párrafo_20_predeter."><text:span text:style-name="T6"/></text:span></text:p>
      <text:p text:style-name="P3"><text:span text:style-name="Fuente_20_de_20_párrafo_20_predeter."><text:span text:style-name="T8">I</text:span></text:span><text:span text:style-name="Fuente_20_de_20_párrafo_20_predeter."><text:span text:style-name="T9">NFORMACIÓN SOBRE ACTIVIDAD CONTRACTUAL </text:span></text:span><text:span text:style-name="Fuente_20_de_20_párrafo_20_predeter."><text:span text:style-name="T7">DEL CONSEJO ECONÓMICO Y SOCIAL DE CANARIAS</text:span></text:span></text:p>
      <text:p text:style-name="P5"/>
      <text:p text:style-name="P8"><text:a xlink:type="simple" xlink:href="http://www.cescanarias.org/transparencia/contratacion" text:style-name="Internet_20_link" text:visited-style-name="Visited_20_Internet_20_Link"><text:span text:style-name="T28">http://www.cescanarias.org/transparencia/contratacion</text:span></text:a></text:p>
      <text:p text:style-name="P6"/>
      <text:p text:style-name="P6"/>
      <text:p text:style-name="P19">De conformidad con lo previsto en <text:span text:style-name="T38">el art</text:span><text:span text:style-name="T39">ículo</text:span><text:span text:style-name="T38"> 12.2.f) de la</text:span><text:span text:style-name="T32"> Ley que regula el Consejo Económico y Social </text:span><text:span text:style-name="T33">de Canarias</text:span>, <text:span text:style-name="T40">y en</text:span> <text:span text:style-name="T40">el </text:span><text:span text:style-name="T38">art</text:span><text:span text:style-name="T39">ículo</text:span><text:span text:style-name="T38"> 28.13 </text:span>del Reglamento que la desarrolla, corresponde al Pres<text:span text:style-name="T37">i</text:span>dente del Consejo Económico y Social las funciones de contratar, autorizar los gastos y ordenar los pagos dentro de los límites presupuestarios. No obstante, tal competencia ha sido objeto de delegación en la figura del Secretario General d<text:span text:style-name="T40">el CES </text:span>mediante <text:span text:style-name="T32">Resolución de 11 de noviembre de 1999 de la Presidencia por el que se delega en el Secretario General el ejercicio de determinadas competencias administrativa</text:span>s.</text:p>
      <text:p text:style-name="P9"/>
      <text:p text:style-name="P18">El órgano de contratación del <text:span text:style-name="T36">Consejo Económico y Social de Canarias</text:span> es:</text:p>
      <text:p text:style-name="P11"/>
      <text:p text:style-name="P16">Secretaría General de Consejo Económico y Social de Canarias</text:p>
      <text:p text:style-name="P16">A0500010G</text:p>
      <text:p text:style-name="P16"><text:span text:style-name="T35">C/ </text:span>Secretario Artiles, 47</text:p>
      <text:p text:style-name="P16">35007 Las Palmas de Gran Canaria</text:p>
      <text:p text:style-name="P16">928-117114 / <text:span text:style-name="T40">928-117121</text:span></text:p>
      <text:p text:style-name="P30"><text:a xlink:type="simple" xlink:href="mailto:cescanarias.ces@gobiernodecanarias.org" text:style-name="Internet_20_link" text:visited-style-name="Visited_20_Internet_20_Link"><text:span text:style-name="T41">cescanarias.ces@gobiernodecanarias.org</text:span></text:a></text:p>
      <text:p text:style-name="P17"><text:a xlink:type="simple" xlink:href="http://www.cescanarias.org/" text:style-name="Internet_20_link" text:visited-style-name="Visited_20_Internet_20_Link"><text:span text:style-name="T42">www.cescanarias.org</text:span></text:a></text:p>
      <text:p text:style-name="P7"/>
      <text:p text:style-name="P7"/>
      <text:p text:style-name="P33"><text:span text:style-name="T12">La publicidad de las contrataciones tramitadas con anterioridad a la </text:span><text:a xlink:type="simple" xlink:href="https://www.boe.es/buscar/act.php?id=BOE-A-2017-12902" text:style-name="Internet_20_link" text:visited-style-name="Visited_20_Internet_20_Link"><text:span text:style-name="T17">Ley 9/2017, de 8 de noviembre, de contratos del sector público</text:span></text:a><text:span text:style-name="T12"> se publica en el </text:span><text:a xlink:type="simple" xlink:href="http://www.gobiernodecanarias.org/perfildelcontratante/apipublica/inicio.html" text:style-name="Internet_20_link" text:visited-style-name="Visited_20_Internet_20_Link"><text:span text:style-name="T14">Perfil del Contratante del Gobierno de Canarias</text:span></text:a><text:span text:style-name="T12">.</text:span></text:p>
      <text:p text:style-name="P12"/>
      <text:p text:style-name="P32"><text:span text:style-name="T13">La publicidad de l</text:span><text:span text:style-name="T12">as nuevas licitaciones efectuadas de acuerdo con la </text:span><text:span text:style-name="T16">Ley 9/2017, de 8 de noviembre, de Contratos del Sector Público</text:span><text:span text:style-name="T12"> se encuentra en la </text:span><text:a xlink:type="simple" xlink:href="https://contrataciondelestado.es/wps/poc?uri=deeplink%3AperfilContratante&amp;ubicacionOrganica=U%2FQDxLM1ow4%3D" text:style-name="Internet_20_link" text:visited-style-name="Visited_20_Internet_20_Link"><text:span text:style-name="T15">P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4">lataforma de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5">C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4">ontratación del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5">S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4">ector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5">P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4">úblico-Comunidad Autónoma de Canarias</text:span></text:a><text:span text:style-name="T12">.</text:span></text:p>
      <text:p text:style-name="P20"/>
      <text:p text:style-name="P15"/>
      <text:p text:style-name="P14"/>
      <text:p text:style-name="P26">Más información:</text:p>
      <text:p text:style-name="P10"/>
      <text:p text:style-name="P27"><text:a xlink:type="simple" xlink:href="https://datos.canarias.es/catalogos/general/dataset/84e22953-8f23-4bb7-b214-a21796709ba8/resource/e2d5855d-dd02-4b3e-9799-8c7ad7d111cc/download/organos_contratacion.ods" text:style-name="Internet_20_link" text:visited-style-name="Visited_20_Internet_20_Link"><text:span text:style-name="T35">Listado de entidades y órganos de contratación del Gobierno de Canarias</text:span></text:a>.</text:p>
      <text:p text:style-name="P22"><text:a xlink:type="simple" xlink:href="https://www3.gobiernodecanarias.org/cpji/gestionconocimiento/_entorno/contratacion.php" text:style-name="Internet_20_link" text:visited-style-name="Visited_20_Internet_20_Link">Espacio de conocimiento corporativo de la contratación en el sector público</text:a>.</text:p>
      <text:p text:style-name="P22"/>
      <text:p text:style-name="P22"/>
      <text:p text:style-name="P21"/>
      <text:p text:style-name="P24">Normativa de interés en materia de contratación:</text:p>
      <text:p text:style-name="P13"/>
      <text:p text:style-name="P37"><text:span text:style-name="T10">-</text:span><text:span text:style-name="T23"><text:tab/></text:span><text:a xlink:type="simple" xlink:href="https://www.boe.es/buscar/act.php?id=BOE-A-2017-12902" text:style-name="Internet_20_link" text:visited-style-name="Visited_20_Internet_20_Link"><text:span text:style-name="T25">Ley 9/2017, de 8 de noviembre</text:span></text:a><text:span text:style-name="T23">, de </text:span><text:span text:style-name="T24">c</text:span><text:span text:style-name="T23">ontratos del </text:span><text:span text:style-name="T24">s</text:span><text:span text:style-name="T23">ector </text:span><text:span text:style-name="T24">p</text:span><text:span text:style-name="T23">úblico, por la que se transponen al ordenamiento jurídico español las Directivas del Parlamento Europeo y del Consejo 2014/23/UE y 2014/24/UE, de 26 de febrero de 2014</text:span><text:span text:style-name="T10"> </text:span><text:span text:style-name="T11">(BOE n.º 272, de 01/11/2017)</text:span><text:span text:style-name="T10">.</text:span></text:p>
      <text:p text:style-name="P37"><text:span text:style-name="T10">-<text:tab/></text:span><text:a xlink:type="simple" xlink:href="https://www.boe.es/buscar/act.php?id=BOE-A-2009-8053" text:style-name="Internet_20_link" text:visited-style-name="Visited_20_Internet_20_Link"><text:span text:style-name="T25">Real Decreto 817/2009, de 8 de mayo</text:span></text:a><text:span text:style-name="T23">, por el que se desarrolla parcialmente la Ley 30/2007, de 30 de octubre, de </text:span><text:span text:style-name="T24">c</text:span><text:span text:style-name="T23">ontratos del </text:span><text:span text:style-name="T24">s</text:span><text:span text:style-name="T23">ector </text:span><text:span text:style-name="T24">p</text:span><text:span text:style-name="T23">úblico</text:span><text:span text:style-name="T10"> </text:span><text:span text:style-name="T11">(BOE n.º 118, de 15/05/2009).</text:span></text:p>
      <text:p text:style-name="P25">-<text:tab/><text:a xlink:type="simple" xlink:href="https://www.boe.es/buscar/act.php?id=BOE-A-2001-19995" text:style-name="Internet_20_link" text:visited-style-name="Visited_20_Internet_20_Link"><text:span text:style-name="T34">Real Decreto 1098/2001, de 12 de octubre</text:span></text:a><text:span text:style-name="T32">, por el que se aprueba el Reglamento general de la Ley de Contratos de las Administraciones Públicas </text:span><text:span text:style-name="T35">(BOE n.º 257, de 26/10/2001)</text:span>.</text:p>
      <text:p text:style-name="P23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<text:span text:style-name="T2">Formato</text:span>:<text:span text:style-name="T4"> </text:span><text:span text:style-name="T5">HTML, </text:span><text:span text:style-name="T4">PDF y ODT.</text:span></text:p>
      <text:p text:style-name="P28"><text:span text:style-name="T2">Responsable</text:span>: Unidad <text:span text:style-name="T27">Responsable de la Información Pública del CES (URIP-CES)</text:span>.</text:p>
      <text:p text:style-name="P28"><text:span text:style-name="T2">Fecha de Actualización</text:span>: <text:span text:style-name="T29">30/12/</text:span>20<text:span text:style-name="T43">21</text:span>.</text:p>
      <text:p text:style-name="P34"><text:span text:style-name="T18">Periodicidad</text:span><text:span text:style-name="T10">: </text:span><text:span text:style-name="T20">A</text:span><text:span text:style-name="T21">nual</text:span><text:span text:style-name="T10">.</text:span></text:p>
      <text:p text:style-name="P34"><text:span text:style-name="T18">Tipo de información</text:span><text:span text:style-name="T10">: </text:span><text:span text:style-name="T20">C</text:span><text:span text:style-name="T21">ontratos</text:span><text:span text:style-name="T10">.</text:span></text:p>
      <text:p text:style-name="P35"><text:span text:style-name="T18">Categoría</text:span><text:span text:style-name="T10">: </text:span><text:span text:style-name="T21">Información general en materia de gestión de la contratación (órgano de contratación, mesa de contratación, </text:span><text:span text:style-name="T22">pliegos de prescripciones técnicas, cláusulas administrativas, </text:span><text:span text:style-name="T21">condiciones de ejecución, documentación complementaria, etc)</text:span><text:span text:style-name="T10">.</text:span></text:p>
      <text:p text:style-name="P36"><text:span text:style-name="T18">Subcategoría</text:span><text:span text:style-name="T10">: </text:span><text:span text:style-name="T21">Información general en materia de gestión de la contratación (órgano de contratación, mesa de contratación, </text:span><text:span text:style-name="T22">pliegos de prescripciones técnicas, cláusulas administrativas, </text:span><text:span text:style-name="T21">condiciones de ejecución, documentación complementaria, etc)</text:span><text:span text:style-name="T10">.</text:span></text:p>
      <text:p text:style-name="P28"><text:span text:style-name="T2">Referencia normativa</text:span>: Art<text:span text:style-name="T30">ículo</text:span> <text:span text:style-name="T31">28.1</text:span> de la Ley 12/2014, de 26 de diciembre, de transparencia y de acceso a la información pública.</text:p>
      <text:p text:style-name="P29"><text:span text:style-name="T2">Enlace al Portal de Transparencia </text:span><text:span text:style-name="T3">del Gobierno de Canarias</text:span>:</text:p>
      <text:p text:style-name="P41"><text:a xlink:type="simple" xlink:href="https://www.gobiernodecanarias.org/transparencia/temas/contratos-convenios-subvenciones/contratacion-y-concesion-servicios/actividad-contractual/contratos/" text:style-name="Internet_20_link" text:visited-style-name="Visited_20_Internet_20_Link"><text:span text:style-name="T28">https://www.gobiernodecanarias.org/transparencia/temas/contratos-convenios-subvenciones/contratacion-y-concesion-servicios/actividad-contractual/contratos/</text:span></text:a></text:p>
      <text:p text:style-name="P29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31"><text:a xlink:type="simple" xlink:href="http://www.cescanarias.org/transparencia/contratacion" text:style-name="Internet_20_link" text:visited-style-name="Visited_20_Internet_20_Link"><text:span text:style-name="Fuente_20_de_20_párrafo_20_predeter."><text:span text:style-name="T19">http://www.cescanarias.org/transparencia/contratacion</text:span></text:span></text:a></text:p>
      <text:p text:style-name="P31"><text:span text:style-name="Fuente_20_de_20_párrafo_20_predeter.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2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39</meta:editing-cycles>
    <meta:editing-duration>PT3H21M8S</meta:editing-duration>
    <dc:date>2022-06-21T13:14:07.675000000</dc:date>
    <meta:print-date>2020-02-03T10:11:34.070000000</meta:print-date>
    <meta:document-statistic meta:table-count="0" meta:image-count="4" meta:object-count="0" meta:page-count="2" meta:paragraph-count="34" meta:word-count="474" meta:character-count="3396" meta:non-whitespace-character-count="2954"/>
  </office:meta>
</office:document-meta>
</file>