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0.005cm" table:align="left" style:writing-mode="lr-tb"/>
    </style:style>
    <style:style style:name="Tabla1.A" style:family="table-column">
      <style:table-column-properties style:column-width="2.604cm"/>
    </style:style>
    <style:style style:name="Tabla1.B" style:family="table-column">
      <style:table-column-properties style:column-width="13.9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6cb753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6ff661" officeooo:paragraph-rsid="006e8ccc" style:font-size-asian="11pt" style:font-weight-asian="bold" style:font-size-complex="11pt" style:font-weight-complex="bold" fo:hyphenate="fals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6e8ccc" style:font-size-asian="11pt" style:font-weight-asian="normal" style:font-size-complex="11pt" style:font-weight-complex="normal" fo:hyphenate="false"/>
    </style:style>
    <style:style style:name="P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e8ccc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rsid="006ff661" officeooo:paragraph-rsid="006e8ccc" style:font-size-asian="11pt" style:font-weight-asian="normal" style:font-size-complex="11pt" style:font-weight-complex="normal" fo:hyphenate="false"/>
    </style:style>
    <style:style style:name="P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rsid="0078cffc" officeooo:paragraph-rsid="006e8ccc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rsid="0067a046" officeooo:paragraph-rsid="006e8ccc" style:font-size-asian="5.25pt" style:font-weight-asian="normal" style:font-size-complex="6pt" style:font-weight-complex="normal" fo:hyphenate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e8ccc" style:font-size-asian="5.25pt" style:font-weight-asian="normal" style:font-size-complex="6pt" style:font-weight-complex="normal" fo:hyphenate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rsid="006ff661" officeooo:paragraph-rsid="006e8ccc" style:font-size-asian="5.25pt" style:font-weight-asian="normal" style:font-size-complex="6pt" style:font-weight-complex="normal" fo:hyphenate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e8ccc" style:font-name-asian="Times New Roman" style:font-size-asian="5.25pt" style:font-weight-asian="normal" style:font-name-complex="Arial" style:font-size-complex="6pt" style:language-complex="ar" style:country-complex="SA" style:font-weight-complex="normal" fo:hyphenate="false"/>
    </style:style>
    <style:style style:name="P1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officeooo:rsid="00312d42" officeooo:paragraph-rsid="006e8ccc" style:font-size-asian="10pt" style:font-size-complex="10pt"/>
    </style:style>
    <style:style style:name="P15" style:family="paragraph" style:parent-style-name="Standard">
      <style:text-properties style:font-name="Trebuchet MS" fo:font-size="10pt" officeooo:rsid="00312d42" officeooo:paragraph-rsid="006e8ccc" style:font-size-asian="10pt" style:font-size-complex="10pt"/>
    </style:style>
    <style:style style:name="P16" style:family="paragraph" style:parent-style-name="Standard">
      <style:text-properties style:font-name="Trebuchet MS" fo:font-size="10pt" officeooo:paragraph-rsid="006e8ccc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0pt" officeooo:paragraph-rsid="0075bdcf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rebuchet MS" fo:font-size="11pt" fo:font-weight="bold" officeooo:paragraph-rsid="0075cabe" style:font-size-asian="11pt" style:font-weight-asian="bold" style:font-name-complex="Trebuchet MS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rebuchet MS" fo:font-size="5pt" fo:font-weight="bold" officeooo:paragraph-rsid="0075cabe" style:font-size-asian="5pt" style:font-weight-asian="bold" style:font-name-complex="Trebuchet MS" style:font-size-complex="5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weight="bold" officeooo:paragraph-rsid="0075cabe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weight="bold" officeooo:paragraph-rsid="0076c1fb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Trebuchet MS" fo:font-weight="bold" officeooo:paragraph-rsid="0075cabe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Trebuchet MS" fo:font-weight="bold" officeooo:paragraph-rsid="0076c1fb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Trebuchet MS" fo:font-weight="bold" officeooo:rsid="000ecb7e" officeooo:paragraph-rsid="0075cabe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Trebuchet MS" fo:font-weight="bold" officeooo:rsid="0012782f" officeooo:paragraph-rsid="0075cabe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Trebuchet MS" fo:font-weight="bold" officeooo:rsid="0012939d" officeooo:paragraph-rsid="0076c1fb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Trebuchet MS" officeooo:paragraph-rsid="0075cabe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Trebuchet MS" officeooo:paragraph-rsid="0076c1fb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Trebuchet MS" officeooo:paragraph-rsid="0075cabe"/>
    </style:style>
    <style:style style:name="P30" style:family="paragraph" style:parent-style-name="Standard">
      <style:paragraph-properties fo:text-align="justify" style:justify-single-word="false"/>
      <style:text-properties style:font-name="Trebuchet MS" officeooo:paragraph-rsid="0075cabe" style:font-name-complex="Trebuchet MS"/>
    </style:style>
    <style:style style:name="P31" style:family="paragraph" style:parent-style-name="Standard">
      <style:paragraph-properties fo:text-align="justify" style:justify-single-word="false"/>
      <style:text-properties style:font-name="Trebuchet MS" officeooo:rsid="000ecb7e" officeooo:paragraph-rsid="0075cabe" fo:background-color="#fff200" style:font-name-complex="Trebuchet MS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rebuchet MS" fo:font-size="9pt" fo:font-weight="normal" officeooo:rsid="007a521f" officeooo:paragraph-rsid="007a521f" style:font-size-asian="8.55000019073486pt" style:font-weight-asian="normal" style:font-size-complex="9.80000019073486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76c1fb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e8ccc" style:font-size-asian="10.5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e8ccc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e8ccc" style:font-size-asian="12.25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7d22d8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Trebuchet MS" fo:font-size="11pt" fo:font-weight="normal" officeooo:rsid="004cc1f5" officeooo:paragraph-rsid="0075bdcf" style:font-size-asian="11pt" style:font-weight-asian="normal" style:font-name-complex="Trebuchet MS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weight="bold" officeooo:paragraph-rsid="007d4d5f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Trebuchet MS" fo:font-weight="bold" officeooo:paragraph-rsid="007d4d5f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Trebuchet MS" fo:font-weight="bold" officeooo:rsid="0012939d" officeooo:paragraph-rsid="007d4d5f" style:font-weight-asian="bold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Trebuchet MS" officeooo:paragraph-rsid="007d4d5f" style:font-name-complex="Arial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Trebuchet MS" fo:font-size="9pt" fo:font-weight="normal" officeooo:rsid="007a521f" officeooo:paragraph-rsid="007d4d5f" style:font-size-asian="8.55000019073486pt" style:font-weight-asian="normal" style:font-size-complex="9.80000019073486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rebuchet MS" officeooo:paragraph-rsid="0075cabe" style:font-name-complex="Trebuchet MS"/>
    </style:style>
    <style:style style:name="P45" style:family="paragraph" style:parent-style-name="Standard">
      <style:paragraph-properties fo:text-align="justify" style:justify-single-word="false"/>
      <style:text-properties style:font-name="Trebuchet MS" officeooo:paragraph-rsid="0075cabe"/>
    </style:style>
    <style:style style:name="P46" style:family="paragraph" style:parent-style-name="Standard">
      <style:paragraph-properties fo:text-align="justify" style:justify-single-word="false"/>
      <style:text-properties officeooo:paragraph-rsid="007d4d5f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5bdcf" fo:hyphenate="false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rebuchet MS" fo:font-size="11pt" fo:font-weight="normal" officeooo:rsid="004cc1f5" officeooo:paragraph-rsid="007d4d5f" style:font-size-asian="11pt" style:font-weight-asian="normal" style:font-name-complex="Trebuchet MS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paragraph-rsid="006e8ccc" style:font-size-asian="11pt" style:font-weight-asian="bold" style:font-size-complex="11pt" style:font-weight-complex="bold" fo:hyphenate="false"/>
    </style:style>
    <style:style style:name="P50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e8ccc" style:font-size-asian="11pt" style:font-weight-asian="normal" style:font-size-complex="11pt" style:font-weight-complex="normal"/>
    </style:style>
    <style:style style:name="P51" style:family="paragraph" style:parent-style-name="antetabla">
      <style:paragraph-properties fo:margin-top="0cm" fo:margin-bottom="0cm" loext:contextual-spacing="false" fo:text-align="justify" style:justify-single-word="false" fo:orphans="0" fo:widows="0"/>
      <style:text-properties fo:color="#000000" style:font-name="Trebuchet MS" fo:font-size="11pt" fo:font-weight="normal" officeooo:rsid="004cc1f5" officeooo:paragraph-rsid="0075cabe" style:font-size-asian="11pt" style:font-weight-asian="normal" style:font-name-complex="Trebuchet MS" style:font-weight-complex="normal"/>
    </style:style>
    <style:style style:name="P52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e8ccc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78cffc" style:font-weight-asian="bold" style:font-weight-complex="bold"/>
    </style:style>
    <style:style style:name="T5" style:family="text">
      <style:text-properties fo:font-weight="bold" officeooo:rsid="007a572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5bdcf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27a6e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75bdcf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7d22d8" style:font-size-asian="14pt" style:font-weight-asian="bold" style:font-size-complex="14pt" style:font-weight-complex="bold"/>
    </style:style>
    <style:style style:name="T13" style:family="text">
      <style:text-properties style:font-name="Trebuchet MS" fo:font-size="11pt" style:font-size-asian="11pt" style:font-name-complex="Trebuchet MS"/>
    </style:style>
    <style:style style:name="T14" style:family="text">
      <style:text-properties style:font-name="Trebuchet MS" fo:font-size="11pt" officeooo:rsid="0075cabe" style:font-size-asian="11pt" style:font-name-complex="Trebuchet MS"/>
    </style:style>
    <style:style style:name="T15" style:family="text">
      <style:text-properties style:font-name="Trebuchet MS" fo:font-size="11pt" fo:font-style="normal" fo:background-color="#ffffff" loext:char-shading-value="0" style:font-name-asian="Times-Italic" style:font-size-asian="11pt" style:font-style-asian="normal" style:font-name-complex="Trebuchet MS" style:font-size-complex="11pt" style:font-style-complex="italic"/>
    </style:style>
    <style:style style:name="T16" style:family="text">
      <style:text-properties style:font-name="Trebuchet MS" fo:font-style="normal" officeooo:rsid="006e98a7" fo:background-color="#ffffff" loext:char-shading-value="0" style:font-name-asian="Times-Italic" style:font-style-asian="normal" style:font-size-complex="11pt" style:font-style-complex="italic"/>
    </style:style>
    <style:style style:name="T17" style:family="text">
      <style:text-properties style:font-name="Trebuchet MS" style:font-name-complex="Trebuchet MS" style:font-weight-complex="bold"/>
    </style:style>
    <style:style style:name="T18" style:family="text">
      <style:text-properties style:font-name="Trebuchet MS" officeooo:rsid="0012939d" style:font-name-complex="Trebuchet MS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1a79b" style:font-style-asian="italic" style:font-style-complex="italic"/>
    </style:style>
    <style:style style:name="T22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23" style:family="text">
      <style:text-properties style:text-line-through-style="none" style:text-line-through-type="none" fo:font-weight="bold" style:font-name-asian="Times-Italic" style:font-size-asian="8.75pt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5e615" style:font-name-asian="Times-Italic" style:font-size-asian="8.75pt" style:font-weight-asian="bold" style:font-weight-complex="bold"/>
    </style:style>
    <style:style style:name="T25" style:family="text">
      <style:text-properties officeooo:rsid="00591c56"/>
    </style:style>
    <style:style style:name="T26" style:family="text">
      <style:text-properties officeooo:rsid="00312d42"/>
    </style:style>
    <style:style style:name="T27" style:family="text">
      <style:text-properties officeooo:rsid="005a85a1"/>
    </style:style>
    <style:style style:name="T28" style:family="text">
      <style:text-properties officeooo:rsid="007a5721"/>
    </style:style>
    <style:style style:name="T29" style:family="text">
      <style:text-properties officeooo:rsid="006ff661"/>
    </style:style>
    <style:style style:name="T30" style:family="text">
      <style:text-properties officeooo:rsid="0078cffc"/>
    </style:style>
    <style:style style:name="T31" style:family="text">
      <style:text-properties officeooo:rsid="00775a42"/>
    </style:style>
    <style:style style:name="T32" style:family="text">
      <style:text-properties officeooo:rsid="0071ea88"/>
    </style:style>
    <style:style style:name="T33" style:family="text">
      <style:text-properties officeooo:rsid="007df927"/>
    </style:style>
    <style:style style:name="T34" style:family="text">
      <style:text-properties officeooo:rsid="000ce994"/>
    </style:style>
    <style:style style:name="T35" style:family="text">
      <style:text-properties style:font-name-complex="Arial"/>
    </style:style>
    <style:style style:name="T36" style:family="text">
      <style:text-properties officeooo:rsid="000e2779" style:font-name-complex="Arial"/>
    </style:style>
    <style:style style:name="T37" style:family="text">
      <style:text-properties officeooo:rsid="000e2779"/>
    </style:style>
    <style:style style:name="T38" style:family="text">
      <style:text-properties officeooo:rsid="000ecb7e"/>
    </style:style>
    <style:style style:name="T39" style:family="text">
      <style:text-properties fo:background-color="#fff200" loext:char-shading-value="0"/>
    </style:style>
    <style:style style:name="T40" style:family="text">
      <style:text-properties officeooo:rsid="00112de7" fo:background-color="#fff200" loext:char-shading-value="0"/>
    </style:style>
    <style:style style:name="T41" style:family="text">
      <style:text-properties style:font-name-complex="Trebuchet MS"/>
    </style:style>
    <style:style style:name="T42" style:family="text">
      <style:text-properties officeooo:rsid="000e2779" style:font-name-complex="Trebuchet MS"/>
    </style:style>
    <style:style style:name="T43" style:family="text">
      <style:text-properties officeooo:rsid="0011a79b" style:font-name-complex="Trebuchet MS"/>
    </style:style>
    <style:style style:name="T44" style:family="text">
      <style:text-properties officeooo:rsid="0012782f" style:font-name-complex="Trebuchet MS"/>
    </style:style>
    <style:style style:name="T45" style:family="text">
      <style:text-properties officeooo:rsid="0011a79b"/>
    </style:style>
    <style:style style:name="T46" style:family="text">
      <style:text-properties officeooo:rsid="000ecd14"/>
    </style:style>
    <style:style style:name="T47" style:family="text">
      <style:text-properties officeooo:rsid="0012782f"/>
    </style:style>
    <style:style style:name="T48" style:family="text">
      <style:text-properties officeooo:rsid="0067a0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uente_20_de_20_párrafo_20_predeter."><text:span text:style-name="T8"/></text:span></text:p>
      <text:p text:style-name="P37"><text:span text:style-name="Fuente_20_de_20_párrafo_20_predeter."><text:span text:style-name="T12">ACTIVIDAD INSTITUCIONAL </text:span></text:span><text:span text:style-name="Fuente_20_de_20_párrafo_20_predeter."><text:span text:style-name="T11">DE LA PRESIDENCIA</text:span></text:span></text:p>
      <text:p text:style-name="P37"><text:span text:style-name="Fuente_20_de_20_párrafo_20_predeter."><text:span text:style-name="T9">DEL CONSEJO ECONÓMICO Y SOCIAL DE CANARIAS - </text:span></text:span><text:span text:style-name="Fuente_20_de_20_párrafo_20_predeter."><text:span text:style-name="T10">2019</text:span></text:span></text:p>
      <text:p text:style-name="P34"/>
      <text:p text:style-name="P36"><text:a xlink:type="simple" xlink:href="http://www.cescanarias.org/que-hacemos" text:style-name="Internet_20_link" text:visited-style-name="Visited_20_Internet_20_Link"><text:span text:style-name="T19">http://www.cescanarias.org/que-hacemos</text:span></text:a></text:p>
      <text:p text:style-name="P35"/>
      <text:p text:style-name="P35"/>
      <text:list xml:id="list3664068651" text:style-name="L1">
        <text:list-header>
          <text:p text:style-name="P47"><text:span text:style-name="T13">En el cumplimiento de sus funciones, la Presidencia del CES ha realizado las actividades </text:span><text:span text:style-name="T14">institucionales durante 2019 </text:span><text:span text:style-name="T13">que resume el siguiente cuadro:</text:span></text:p>
        </text:list-header>
      </text:list>
      <text:p text:style-name="P38"><text:span text:style-name="Fuente_20_de_20_párrafo_20_predeter."><text:span text:style-name="T16"/></text:span></text:p>
      <text:p text:style-name="P18">ACTIVIDAD INSTITUCIONAL DE LA PRESIDENCIA DEL CES EN 201<text:span text:style-name="T34">9</text:span>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Fecha</text:p>
          </table:table-cell>
          <table:table-cell table:style-name="Tabla1.B1" office:value-type="string">
            <text:p text:style-name="P22">Actividad</text:p>
          </table:table-cell>
        </table:table-row>
        <table:table-row table:style-name="Tabla1.1">
          <table:table-cell table:style-name="Tabla1.A2" table:number-columns-spanned="2" office:value-type="string">
            <text:p text:style-name="P22">Enero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27">08/01/2019</text:p>
          </table:table-cell>
          <table:table-cell table:style-name="Tabla1.B3" office:value-type="string">
            <text:p text:style-name="P29"><text:span text:style-name="T36">Entrevista</text:span><text:span text:style-name="T35"> en el programa Buenos Días Canarias de TVC </text:span><text:span text:style-name="T36">(Gran Canaria)</text:span></text:p>
          </table:table-cell>
        </table:table-row>
        <table:table-row table:style-name="Tabla1.1">
          <table:table-cell table:style-name="Tabla1.A4" office:value-type="string">
            <text:p text:style-name="P27">21/01/2019</text:p>
          </table:table-cell>
          <table:table-cell table:style-name="Tabla1.B4" office:value-type="string">
            <text:p text:style-name="P29"><text:span text:style-name="T36">E</text:span><text:span text:style-name="T35">ntrega </text:span><text:span text:style-name="T36">d</text:span><text:span text:style-name="T35">el Informe Anual </text:span><text:span text:style-name="T36">del CES</text:span><text:span text:style-name="T35"> 2018 a la Presidenta del Parlamento de Canarias </text:span><text:span text:style-name="T36">(Tenerife)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2">Febrero</text:p>
          </table:table-cell>
          <table:covered-table-cell/>
        </table:table-row>
        <table:table-row table:style-name="Tabla1.1">
          <table:table-cell table:style-name="Tabla1.A6" office:value-type="string">
            <text:p text:style-name="P27">05/02/2019</text:p>
          </table:table-cell>
          <table:table-cell table:style-name="Tabla1.B6" office:value-type="string">
            <text:p text:style-name="P30"><text:span text:style-name="T37">Entrevista</text:span> <text:span text:style-name="T37">en el programa</text:span> Mírame <text:span text:style-name="T37">TV (Gran Canaria)</text:span></text:p>
          </table:table-cell>
        </table:table-row>
        <table:table-row table:style-name="Tabla1.1">
          <table:table-cell table:style-name="Tabla1.A7" office:value-type="string">
            <text:p text:style-name="P27">27/02/2019</text:p>
          </table:table-cell>
          <table:table-cell table:style-name="Tabla1.B7" office:value-type="string">
            <text:p text:style-name="P30"><text:span text:style-name="T37">Participación en la te</text:span>rtulia <text:span text:style-name="T37">del</text:span> magazine radiof<text:span text:style-name="T37">ó</text:span>nico El Espejo Canario <text:span text:style-name="T37">(Gran Canaria)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2">Marzo</text:p>
          </table:table-cell>
          <table:covered-table-cell/>
        </table:table-row>
        <table:table-row table:style-name="Tabla1.1">
          <table:table-cell table:style-name="Tabla1.A9" office:value-type="string">
            <text:p text:style-name="P30">14/03/2019</text:p>
          </table:table-cell>
          <table:table-cell table:style-name="Tabla1.B9" office:value-type="string">
            <text:p text:style-name="P30">Entrevista en Radio El Día <text:span text:style-name="T37">(Tenerife)</text:span></text:p>
          </table:table-cell>
        </table:table-row>
        <table:table-row table:style-name="Tabla1.1">
          <table:table-cell table:style-name="Tabla1.A10" office:value-type="string">
            <text:p text:style-name="P30">21/03/2019</text:p>
          </table:table-cell>
          <table:table-cell table:style-name="Tabla1.B10" office:value-type="string">
            <text:p text:style-name="P30">Entrevista en el <text:span text:style-name="T38">p</text:span>rograma Buenos Días Canarias de <text:span text:style-name="T37">TVC (Gran Canaria)</text:span></text:p>
          </table:table-cell>
        </table:table-row>
        <table:table-row table:style-name="Tabla1.1">
          <table:table-cell table:style-name="Tabla1.A11" office:value-type="string">
            <text:p text:style-name="P30">28/03/2019</text:p>
          </table:table-cell>
          <table:table-cell table:style-name="Tabla1.B11" office:value-type="string">
            <text:p text:style-name="P30">Comparecencia <text:span text:style-name="T37">en la Comisión de Economía y Conocimiento d</text:span>el Parlamento de Canarias para presentar el Informe Anual <text:span text:style-name="T37">del CES</text:span> 2018</text:p>
          </table:table-cell>
        </table:table-row>
        <table:table-row table:style-name="Tabla1.1">
          <table:table-cell table:style-name="Tabla1.A2" table:number-columns-spanned="2" office:value-type="string">
            <text:p text:style-name="P24">Julio</text:p>
          </table:table-cell>
          <table:covered-table-cell/>
        </table:table-row>
        <table:table-row table:style-name="Tabla1.1">
          <table:table-cell table:style-name="Tabla1.A13" office:value-type="string">
            <text:p text:style-name="P30">16/07/2019</text:p>
          </table:table-cell>
          <table:table-cell table:style-name="Tabla1.B13" office:value-type="string">
            <text:p text:style-name="P30"><text:span text:style-name="T37">Asistencia al acto de</text:span> toma de posesión del nuevo Presidente de<text:span text:style-name="T37">l Gobierno de</text:span> Canarias <text:span text:style-name="T37">(Tenerife)</text:span></text:p>
          </table:table-cell>
        </table:table-row>
        <table:table-row table:style-name="Tabla1.1">
          <table:table-cell table:style-name="Tabla1.A14" office:value-type="string">
            <text:p text:style-name="P27">18/07/2019</text:p>
          </table:table-cell>
          <table:table-cell table:style-name="Tabla1.B14" office:value-type="string">
            <text:p text:style-name="P29"><text:span text:style-name="T42">Asistencia al acto de</text:span><text:span text:style-name="T41"> toma de posesión de los nuevos miembros del Consejo de Gobierno </text:span><text:span text:style-name="T43">de Canarias</text:span><text:span text:style-name="T41"> </text:span><text:span text:style-name="T42">(Tenerife)</text:span></text:p>
          </table:table-cell>
        </table:table-row>
        <table:table-row table:style-name="Tabla1.1">
          <table:table-cell table:style-name="Tabla1.A15" office:value-type="string">
            <text:p text:style-name="P27">26/07/2019</text:p>
          </table:table-cell>
          <table:table-cell table:style-name="Tabla1.B15" office:value-type="string">
            <text:p text:style-name="P29"><text:span text:style-name="T37">Asistencia al acto de</text:span> <text:span text:style-name="T37">p</text:span>resentación del Gobierno del Cabildo Insular de Gran Canaria <text:span text:style-name="T37">(</text:span>Las Palmas de Gran Canaria<text:span text:style-name="T37">)</text:span></text:p>
          </table:table-cell>
        </table:table-row>
        <table:table-row table:style-name="Tabla1.1">
          <table:table-cell table:style-name="Tabla1.A16" office:value-type="string">
            <text:p text:style-name="P27">29/07/2019</text:p>
          </table:table-cell>
          <table:table-cell table:style-name="Tabla1.B16" office:value-type="string">
            <text:p text:style-name="P29"><text:span text:style-name="T37">Asistencia a la c</text:span>onferencia-<text:span text:style-name="T45">c</text:span>oloquio <text:span text:style-name="T45">sobre </text:span><text:span text:style-name="T20">La </text:span><text:span text:style-name="T21">c</text:span><text:span text:style-name="T20">omunicación estratégica en la gestión de crisis y conflictos</text:span> <text:span text:style-name="T45">(</text:span>Gran Canaria<text:span text:style-name="T46">)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5">Octubre</text:p>
          </table:table-cell>
          <table:covered-table-cell/>
        </table:table-row>
        <table:table-row table:style-name="Tabla1.1">
          <table:table-cell table:style-name="Tabla1.A18" office:value-type="string">
            <text:p text:style-name="P30">02/10/2019</text:p>
          </table:table-cell>
          <table:table-cell table:style-name="Tabla1.B18" office:value-type="string">
            <text:p text:style-name="P30"><text:span text:style-name="T37">Asistencia al d</text:span>esayuno-<text:span text:style-name="T47">c</text:span>oloquio <text:span text:style-name="T47">sobre</text:span> <text:span text:style-name="T20">Los retos de Canarias</text:span> <text:span text:style-name="T47">(</text:span>Gran Canaria<text:span text:style-name="T47">)</text:span></text:p>
          </table:table-cell>
        </table:table-row>
        <table:table-row table:style-name="Tabla1.1">
          <table:table-cell table:style-name="Tabla1.A19" office:value-type="string">
            <text:p text:style-name="P27">04/10/2019</text:p>
          </table:table-cell>
          <table:table-cell table:style-name="Tabla1.B19" office:value-type="string">
            <text:p text:style-name="P30"><text:span text:style-name="T37">Asistencia al a</text:span>cto de Apertura del Año Judicial 2019-2020<text:tab/> <text:span text:style-name="T47">(</text:span>Gran Canaria<text:span text:style-name="T47">)</text:span></text:p>
          </table:table-cell>
        </table:table-row>
        <table:table-row table:style-name="Tabla1.1">
          <table:table-cell table:style-name="Tabla1.A20" office:value-type="string">
            <text:p text:style-name="P27">21/10/2019</text:p>
          </table:table-cell>
          <table:table-cell table:style-name="Tabla1.B20" office:value-type="string">
            <text:p text:style-name="P30"><text:span text:style-name="T37">Asistencia al seminario sobre </text:span><text:span text:style-name="T20">Las energías renovables en Canarias</text:span> <text:span text:style-name="T47">(</text:span>Gran Canaria<text:span text:style-name="T47">)</text:span></text:p>
          </table:table-cell>
        </table:table-row>
        <table:table-row table:style-name="Tabla1.1">
          <table:table-cell table:style-name="Tabla1.A21" office:value-type="string">
            <text:p text:style-name="P27">22/10/2019</text:p>
          </table:table-cell>
          <table:table-cell table:style-name="Tabla1.B21" office:value-type="string">
            <text:p text:style-name="P30"><text:span text:style-name="T37">Asistencia al acto de f</text:span>irma del Convenio de <text:span text:style-name="T47">C</text:span>olaboración para FP Dual en el <text:span text:style-name="T47">S</text:span>ector de la Economía Azul de Canarias <text:span text:style-name="T47">en la sede</text:span> de la Autoridad Portuaria de Las Palmas <text:span text:style-name="T47">(Gran Canaria)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2">Noviembre</text:p>
          </table:table-cell>
          <table:covered-table-cell/>
        </table:table-row>
        <table:table-row table:style-name="Tabla1.1">
          <table:table-cell table:style-name="Tabla1.A23" office:value-type="string">
            <text:p text:style-name="P30">12/11/2019</text:p>
          </table:table-cell>
          <table:table-cell table:style-name="Tabla1.B23" office:value-type="string">
            <text:p text:style-name="P30"><text:span text:style-name="T37">Asistencia al </text:span>Foro Cambio Climático <text:span text:style-name="T47">en el </text:span>Hotel Santa Catalina Royal Hideaway (Gran Canaria)</text:p>
          </table:table-cell>
        </table:table-row>
        <table:table-row table:style-name="Tabla1.1">
          <table:table-cell table:style-name="Tabla1.A24" office:value-type="string">
            <text:p text:style-name="P30">13/11/2019</text:p>
          </table:table-cell>
          <table:table-cell table:style-name="Tabla1.B24" office:value-type="string">
            <text:p text:style-name="P29"><text:span text:style-name="T42">Asistencia al acto </text:span><text:span text:style-name="T44">de la VI</text:span><text:span text:style-name="T41"> </text:span><text:span text:style-name="T44">E</text:span><text:span text:style-name="T41">dición de </text:span><text:span text:style-name="T44">A</text:span><text:span text:style-name="T41">fricagua </text:span><text:span text:style-name="T44">C</text:span><text:span text:style-name="T41">anarias </text:span><text:span text:style-name="T44">de la C</text:span><text:span text:style-name="T41">ámara </text:span><text:span text:style-name="T44">O</text:span><text:span text:style-name="T41">ficial de </text:span><text:span text:style-name="T44">C</text:span><text:span text:style-name="T41">omercio, </text:span><text:span text:style-name="T44">I</text:span><text:span text:style-name="T41">ndustria, </text:span><text:span text:style-name="T44">S</text:span><text:span text:style-name="T41">ervicios y </text:span><text:span text:style-name="T44">N</text:span><text:span text:style-name="T41">avegación de </text:span><text:span text:style-name="T44">F</text:span><text:span text:style-name="T41">uerteventura </text:span><text:span text:style-name="T44">(</text:span><text:span text:style-name="T41">Puerto del Rosario</text:span><text:span text:style-name="T44">)</text:span></text:p>
          </table:table-cell>
        </table:table-row>
        <table:table-row table:style-name="Tabla1.1">
          <table:table-cell table:style-name="Tabla1.A25" office:value-type="string">
            <text:p text:style-name="P30">18/11/2019</text:p>
          </table:table-cell>
          <table:table-cell table:style-name="Tabla1.B25" office:value-type="string">
            <text:p text:style-name="P29">Asistencia a la conferencia <text:span text:style-name="T47">del </text:span>Alcalde de Las Palmas de G<text:span text:style-name="T47">ran </text:span>C<text:span text:style-name="T47">anaria</text:span> <text:s/>en el Hotel Santa Catalina Royal Hideaway <text:span text:style-name="T47">(</text:span>Gran Canaria<text:span text:style-name="T47">)</text:span></text:p>
          </table:table-cell>
        </table:table-row>
        <table:table-row table:style-name="Tabla1.1">
          <table:table-cell table:style-name="Tabla1.A26" table:number-columns-spanned="2" office:value-type="string">
            <text:p text:style-name="P41">Diciembre</text:p>
          </table:table-cell>
          <table:covered-table-cell/>
        </table:table-row>
        <table:table-row table:style-name="Tabla1.1">
          <table:table-cell table:style-name="Tabla1.A27" office:value-type="string">
            <text:p text:style-name="P42">13/12/2019</text:p>
          </table:table-cell>
          <table:table-cell table:style-name="Tabla1.B27" office:value-type="string">
            <text:p text:style-name="P46"><text:span text:style-name="T17">Asistencia al acto de entrega de la X Edición del Premio Canario a la Excelencia Empresarial 2019 </text:span><text:span text:style-name="T18">en el </text:span><text:span text:style-name="T17">Museo Elder de la Ciencia y la Tecnología </text:span><text:span text:style-name="T18">de </text:span><text:span text:style-name="T17">Las Palmas de Gran Canaria </text:span><text:span text:style-name="T18">(Gran Canaria)</text:span></text:p>
          </table:table-cell>
        </table:table-row>
        <table:table-row table:style-name="Tabla1.1">
          <table:table-cell table:style-name="Tabla1.A28" office:value-type="string">
            <text:p text:style-name="P42">16/12/2019</text:p>
          </table:table-cell>
          <table:table-cell table:style-name="Tabla1.B28" office:value-type="string">
            <text:p text:style-name="P46"><text:span text:style-name="T17">Asistencia al </text:span><text:span text:style-name="T18">d</text:span><text:span text:style-name="T17">esayuno-</text:span><text:span text:style-name="T18">c</text:span><text:span text:style-name="T17">oloquio con el Vicepresidente del Gobierno de Canarias </text:span><text:span text:style-name="T18">e</text:span><text:span text:style-name="T17">n la sede del Canarias </text:span><text:span text:style-name="T18">7 (</text:span><text:span text:style-name="T17">Gran Canaria</text:span><text:span text:style-name="T18">)</text:span></text:p>
          </table:table-cell>
        </table:table-row>
      </table:table>
      <text:p text:style-name="P43">Fuente: Agenda de Actos del CES, Boletín de Noticias del CES y Base de Datos de Eventos del CES.</text:p>
      <text:p text:style-name="P48"><text:soft-page-break/><text:span text:style-name="Fuente_20_de_20_párrafo_20_predeter."><text:span text:style-name="T15"/></text:span></text:p>
      <text:p text:style-name="P49"><text:span text:style-name="T48">Más información en:</text:span></text:p>
      <text:p text:style-name="P10"/>
      <text:p text:style-name="P6"><text:span text:style-name="T29">Agenda de actos del CES: </text:span><text:a xlink:type="simple" xlink:href="http://www.cescanarias.org/agenda" text:style-name="Internet_20_link" text:visited-style-name="Visited_20_Internet_20_Link"><text:span text:style-name="T2">http://www.cescanarias.org/agenda</text:span></text:a></text:p>
      <text:p text:style-name="P11"/>
      <text:p text:style-name="P6"><text:span text:style-name="T28">Noticias del CES: </text:span><text:a xlink:type="simple" xlink:href="http://www.cescanarias.org/noticias" text:style-name="Internet_20_link" text:visited-style-name="Visited_20_Internet_20_Link"><text:span text:style-name="T5">http://www.cescanarias.org/noticias</text:span></text:a></text:p>
      <text:p text:style-name="P13"/>
      <text:p text:style-name="P6"><text:span text:style-name="T30">El CES-Qué hacemos: </text:span><text:a xlink:type="simple" xlink:href="http://www.cescanarias.org/que-hacemos" text:style-name="Internet_20_link" text:visited-style-name="Visited_20_Internet_20_Link"><text:span text:style-name="T4">http://www.cescanarias.org/que-hacemos</text:span></text:a></text:p>
      <text:p text:style-name="P6"/>
      <text:p text:style-name="P6"/>
      <text:p text:style-name="P5">Ver <text:span text:style-name="T31">también:</text:span></text:p>
      <text:p text:style-name="P12"/>
      <text:p text:style-name="P8"><text:span text:style-name="T30">Ó</text:span>rdenes del d<text:span text:style-name="T32">í</text:span>a del <text:span text:style-name="T30">Consejo de </text:span>Gobierno <text:span text:style-name="T30">de Canarias:</text:span></text:p>
      <text:p text:style-name="P8"><text:a xlink:type="simple" xlink:href="http://www.gobiernodecanarias.org/transparencia/temas/instituciones/consejo-gobierno/ordenes-del-dia/" text:style-name="Internet_20_link" text:visited-style-name="Visited_20_Internet_20_Link"><text:span text:style-name="T4">http://www.gobiernodecanarias.org/transparencia/temas/instituciones/consejo-gobierno/ordenes-del-dia/</text:span></text:a></text:p>
      <text:p text:style-name="P12"/>
      <text:p text:style-name="P8"><text:span text:style-name="T30">A</text:span>genda institucional <text:span text:style-name="T30">del Gobierno de Canarias:</text:span></text:p>
      <text:p text:style-name="P6"><text:a xlink:type="simple" xlink:href="https://www3.gobiernodecanarias.org/noticias/calendario-de-eventos/?consejerias" text:style-name="Internet_20_link" text:visited-style-name="Visited_20_Internet_20_Link"><text:span text:style-name="T2">https://www3.gobiernodecanarias.org/noticias/calendario-de-eventos/?consejerias</text:span></text:a></text:p>
      <text:p text:style-name="P11"/>
      <text:p text:style-name="P9">Portal de Noticias del Gobierno de Canarias:</text:p>
      <text:p text:style-name="P9"><text:a xlink:type="simple" xlink:href="https://www3.gobiernodecanarias.org/noticias/" text:style-name="Internet_20_link" text:visited-style-name="Visited_20_Internet_20_Link"><text:span text:style-name="T2">https://www3.gobiernodecanarias.org/noticias/</text:span></text:a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2">Formato</text:span>:<text:span text:style-name="T6"> </text:span><text:span text:style-name="T7">HTML, ODT Y </text:span><text:span text:style-name="T6">PDF.</text:span></text:p>
      <text:p text:style-name="P16"><text:span text:style-name="T2">Responsable</text:span>: Unidad de Apoyo a la Dirección y a los <text:span text:style-name="T26">Ó</text:span>rganos Colegiados.</text:p>
      <text:p text:style-name="P16"><text:span text:style-name="T2">Fecha de Actualización</text:span>: <text:span text:style-name="T33">30/12/</text:span>2019.</text:p>
      <text:p text:style-name="P16"><text:span text:style-name="T2">Periodicidad</text:span>: <text:span text:style-name="T25">Anual</text:span>.</text:p>
      <text:p text:style-name="P16"><text:span text:style-name="T2">Tipo de información</text:span>: <text:span text:style-name="T27">Institucional</text:span>.</text:p>
      <text:p text:style-name="P16"><text:span text:style-name="T2">Categoría</text:span>: <text:span text:style-name="T27">Información general</text:span>.</text:p>
      <text:p text:style-name="P16"><text:span text:style-name="T2">Subcategoría</text:span>: <text:span text:style-name="T27">Actas y acuerdos</text:span>.</text:p>
      <text:p text:style-name="P16"><text:span text:style-name="T2">Referencia normativa</text:span>: Art<text:span text:style-name="T27">ículo</text:span> 1<text:span text:style-name="T27">7</text:span>.<text:span text:style-name="T27">3</text:span> de la Ley 12/2014, de 26 de diciembre, de transparencia y de acceso a la información pública.</text:p>
      <text:p text:style-name="P15"><text:span text:style-name="T2">Enlace al Portal de Transparencia </text:span><text:span text:style-name="T3">del Gobierno de Canarias</text:span>:</text:p>
      <text:p text:style-name="P15"><text:a xlink:type="simple" xlink:href="http://www.gobiernodecanarias.org/transparencia/temas/instituciones/consejo-gobierno/ordenes-del-dia/" text:style-name="Internet_20_link" text:visited-style-name="Visited_20_Internet_20_Link"><text:span text:style-name="T2">http://www.gobiernodecanarias.org/transparencia/temas/instituciones/consejo-gobierno/ordenes-del-dia/</text:span></text:a></text:p>
      <text:p text:style-name="P1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4"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23">http://www.cescanarias.org/</text:span></text:span></text:a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24">transparencia/institución</text:span></text:span></text:a></text:p>
      <text:p text:style-name="P4"><text:span text:style-name="Fuente_20_de_20_párrafo_20_predeter.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angría_20_3_20_de_20_t._20_independiente" style:display-name="Sangría 3 de t. independiente" style:family="paragraph" style:parent-style-name="Standard">
      <style:paragraph-properties fo:margin-left="0.377cm" fo:margin-right="0cm" fo:text-indent="-0.377cm" style:auto-text-indent="false"/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antetabla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5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text-shadow="none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9pt" text:display="tru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2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02cm" svg:y="0.212cm" svg:width="0.794cm" svg:height="1.508cm" draw:z-index="0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1"><draw:image xlink:href="Pictures/10000201000001860000006052F7CD58F6758BEB.png" xlink:type="simple" xlink:show="embed" xlink:actuate="onLoad" loext:mime-type="image/png"/></draw:frame><draw:frame draw:style-name="Mfr1" draw:name="Imagen3" text:anchor-type="paragraph" svg:x="13.386cm" svg:y="0.201cm" svg:width="3.112cm" svg:height="1.549cm" draw:z-index="3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Información institucional del CES de Canarias</dc:title>
    <meta:creation-date>2020-01-29T13:04:35.409000000</meta:creation-date>
    <meta:editing-cycles>30</meta:editing-cycles>
    <meta:editing-duration>PT4H36M26S</meta:editing-duration>
    <dc:date>2020-01-31T13:18:35.327000000</dc:date>
    <meta:print-date>2020-01-31T13:18:28.253000000</meta:print-date>
    <meta:document-statistic meta:table-count="1" meta:image-count="4" meta:object-count="0" meta:page-count="2" meta:paragraph-count="80" meta:word-count="545" meta:character-count="3971" meta:non-whitespace-character-count="3502"/>
  </office:meta>
</office:document-meta>
</file>