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683de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 fo:break-before="page">
        <style:tab-stops/>
      </style:paragraph-properties>
      <style:text-properties style:font-name="Trebuchet MS" fo:font-size="11pt" fo:font-weight="normal" officeooo:paragraph-rsid="00683de9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paragraph-rsid="00683de9" style:font-size-asian="11pt" style:font-weight-asian="normal" style:font-size-complex="11pt" style:font-weight-complex="normal" fo:hyphenate="false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rsid="0067a046" officeooo:paragraph-rsid="00683de9" style:font-size-asian="11pt" style:font-weight-asian="normal" style:font-size-complex="11pt" style:font-weight-complex="normal" fo:hyphenate="false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67a046" officeooo:paragraph-rsid="00683de9" style:font-size-asian="11pt" style:font-weight-asian="bold" style:font-size-complex="11pt" style:font-weight-complex="bold" fo:hyphenate="false" loext:hyphenation-no-caps="false"/>
    </style:style>
    <style:style style:name="P10" style:family="paragraph" style:parent-style-name="Text_20_body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/>
      <style:text-properties style:font-name="Trebuchet MS" fo:font-size="11pt" officeooo:paragraph-rsid="00683de9" style:font-size-asian="11pt" style:font-size-complex="11pt" fo:hyphenate="false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officeooo:rsid="004cc1f5" officeooo:paragraph-rsid="00683de9" style:font-size-asian="11pt" fo:hyphenate="false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rsid="0067a046" officeooo:paragraph-rsid="00683de9" style:font-size-asian="5.25pt" style:font-weight-asian="normal" style:font-size-complex="6pt" style:font-weight-complex="normal" fo:hyphenate="false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paragraph-rsid="00683de9" style:font-size-asian="5.25pt" style:font-weight-asian="normal" style:font-size-complex="6pt" style:font-weight-complex="normal" fo:hyphenate="false" loext:hyphenation-no-caps="false"/>
    </style:style>
    <style:style style:name="P14" style:family="paragraph" style:parent-style-name="Text_20_body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/>
      <style:text-properties style:font-name="Trebuchet MS" fo:font-size="6pt" style:text-underline-style="none" officeooo:paragraph-rsid="00683de9" style:font-size-asian="5.25pt" style:font-size-complex="6pt" fo:hyphenate="false" loext:hyphenation-no-caps="false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6pt" style:text-underline-style="none" officeooo:paragraph-rsid="0071d60c" style:font-size-asian="5.25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83de9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0pt" officeooo:paragraph-rsid="00683de9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0pt" officeooo:paragraph-rsid="006aefed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83de9" style:font-size-asian="12.25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officeooo:paragraph-rsid="00683de9" fo:hyphenate="false" loext:hyphenation-no-caps="false"/>
    </style:style>
    <style:style style:name="P2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83de9"/>
    </style:style>
    <style:style style:name="P24" style:family="paragraph" style:parent-style-name="Standard">
      <style:paragraph-properties fo:text-align="justify" style:justify-single-word="false"/>
      <style:text-properties officeooo:paragraph-rsid="00683de9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683de9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/>
      <style:text-properties officeooo:paragraph-rsid="00683de9" fo:hyphenate="false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/>
      <style:text-properties officeooo:paragraph-rsid="0071d60c" fo:hyphenate="false" loext:hyphenation-no-caps="false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rsid="004cc1f5" officeooo:paragraph-rsid="00683de9" style:font-size-asian="11pt" style:font-weight-asian="normal" style:font-name-complex="Trebuchet MS" style:font-weight-complex="normal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rebuchet MS" fo:font-size="11pt" fo:font-weight="normal" officeooo:rsid="004cc1f5" officeooo:paragraph-rsid="00683de9" style:font-size-asian="11pt" style:font-weight-asian="normal" style:font-name-complex="Trebuchet MS" style:font-weight-complex="normal"/>
    </style:style>
    <style:style style:name="P30" style:family="paragraph" style:parent-style-name="Text_20_body" style:master-page-name="">
      <style:paragraph-properties fo:margin-top="0cm" fo:margin-bottom="0cm" style:contextual-spacing="false" fo:text-align="justify" style:justify-single-word="false" fo:orphans="0" fo:widows="0" style:page-number="auto"/>
      <style:text-properties fo:color="#000000" loext:opacity="100%" style:font-name="Trebuchet MS" fo:font-size="11pt" fo:font-weight="normal" officeooo:rsid="004cc1f5" officeooo:paragraph-rsid="00683de9" style:font-size-asian="11pt" style:font-weight-asian="normal" style:font-name-complex="Trebuchet MS" style:font-weight-complex="normal"/>
    </style:style>
    <style:style style:name="P31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32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83de9" style:font-size-asian="10pt" style:font-size-complex="10pt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68c166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75bdcf" style:font-weight-asian="normal" style:font-weight-complex="normal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580207" style:font-size-asian="14pt" style:font-weight-asian="bold" style:font-size-complex="14pt" style:font-weight-complex="bold"/>
    </style:style>
    <style:style style:name="T10" style:family="text">
      <style:text-properties style:font-name="Trebuchet MS" fo:font-size="11pt" fo:font-weight="bold" officeooo:rsid="0068c166" style:font-size-asian="11pt" style:font-weight-asian="bold" style:font-size-complex="11pt" style:font-weight-complex="bold"/>
    </style:style>
    <style:style style:name="T11" style:family="text">
      <style:text-properties style:font-name="Trebuchet MS" fo:font-size="11pt" style:font-size-asian="11pt" style:font-size-complex="11pt"/>
    </style:style>
    <style:style style:name="T12" style:family="text">
      <style:text-properties style:font-name="Trebuchet MS" fo:font-size="11pt" officeooo:rsid="00580207" style:font-size-asian="11pt" style:font-size-complex="11pt"/>
    </style:style>
    <style:style style:name="T13" style:family="text">
      <style:text-properties style:font-name="Trebuchet MS" fo:font-size="11pt" officeooo:rsid="0071d60c" style:font-size-asian="11pt" style:font-size-complex="11pt"/>
    </style:style>
    <style:style style:name="T14" style:family="text"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font-name="Trebuchet MS" fo:font-size="11pt" fo:font-style="italic" fo:font-weight="bold" officeooo:rsid="00744f6b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Trebuchet MS" fo:font-size="11pt" fo:font-style="italic" fo:font-weight="bold" officeooo:rsid="001d984b" style:font-size-asian="11pt" style:font-style-asian="italic" style:font-weight-asian="bold" style:font-name-complex="Arial Narrow" style:font-size-complex="11pt" style:font-weight-complex="bold"/>
    </style:style>
    <style:style style:name="T17" style:family="text">
      <style:text-properties style:font-name="Trebuchet MS" fo:font-size="11pt" fo:font-style="italic" fo:font-weight="bold" officeooo:rsid="0071d60c" style:font-size-asian="11pt" style:font-style-asian="italic" style:font-weight-asian="bold" style:font-name-complex="Arial Narrow" style:font-size-complex="11pt" style:font-style-complex="normal" style:font-weight-complex="bold"/>
    </style:style>
    <style:style style:name="T18" style:family="text">
      <style:text-properties style:font-name="Trebuchet MS" fo:font-size="11pt" fo:font-style="italic" fo:font-weight="bold" officeooo:rsid="000f3709" style:font-size-asian="11pt" style:font-style-asian="italic" style:font-weight-asian="bold" style:font-name-complex="Arial Narrow" style:font-size-complex="11pt" style:font-style-complex="normal" style:font-weight-complex="bold"/>
    </style:style>
    <style:style style:name="T19" style:family="text">
      <style:text-properties style:font-name="Trebuchet MS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Trebuchet MS" fo:font-size="11pt" fo:font-style="italic" fo:font-weight="normal" officeooo:rsid="0071d60c" style:font-size-asian="11pt" style:font-style-asian="italic" style:font-weight-asian="normal" style:font-name-complex="Arial Narrow" style:font-size-complex="11pt" style:font-style-complex="normal" style:font-weight-complex="normal"/>
    </style:style>
    <style:style style:name="T21" style:family="text">
      <style:text-properties style:font-name="Trebuchet MS" fo:font-size="11pt" fo:background-color="#ffffff" loext:char-shading-value="0" style:font-size-asian="11pt" style:font-size-complex="11pt"/>
    </style:style>
    <style:style style:name="T22" style:family="text">
      <style:text-properties style:font-name="Trebuchet MS" fo:font-size="11pt" fo:font-style="normal" fo:font-weight="bold" officeooo:rsid="0071d60c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23" style:family="text">
      <style:text-properties style:font-name="Trebuchet MS" fo:font-size="11pt" fo:font-style="normal" style:text-underline-style="none" fo:font-weight="normal" officeooo:rsid="0071d60c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4" style:family="text">
      <style:text-properties style:font-name="Trebuchet MS" fo:font-size="11pt" fo:font-style="normal" style:text-underline-style="none" fo:font-weight="normal" officeooo:rsid="000f3709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5" style:family="text">
      <style:text-properties style:font-name="Trebuchet MS" fo:font-size="11pt" fo:font-style="normal" fo:font-weight="normal" officeooo:rsid="0071d60c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6" style:family="text">
      <style:text-properties style:font-name="Trebuchet MS" fo:font-size="11pt" fo:font-style="normal" fo:font-weight="normal" officeooo:rsid="001d984b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7" style:family="text">
      <style:text-properties style:font-name="Trebuchet MS" fo:font-size="11pt" fo:font-style="normal" fo:font-weight="normal" officeooo:rsid="000f3709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8" style:family="text">
      <style:text-properties style:font-name="Trebuchet MS" fo:font-size="6pt" fo:font-style="normal" fo:background-color="#ffffff" loext:char-shading-value="0" style:font-name-asian="Times-Italic" style:font-size-asian="5.25pt" style:font-style-asian="normal" style:font-size-complex="6pt" style:font-style-complex="italic"/>
    </style:style>
    <style:style style:name="T29" style:family="text">
      <style:text-properties style:font-name="Trebuchet MS" fo:font-size="10pt" fo:font-weight="normal" officeooo:rsid="0065e615" style:font-name-asian="Times-Italic" style:font-size-asian="8.75pt" style:font-weight-asian="normal" style:font-size-complex="10pt" style:font-weight-complex="normal"/>
    </style:style>
    <style:style style:name="T30" style:family="text">
      <style:text-properties officeooo:rsid="004c154c"/>
    </style:style>
    <style:style style:name="T31" style:family="text">
      <style:text-properties fo:font-style="normal" fo:background-color="#ffffff" loext:char-shading-value="0" style:font-name-asian="Times-Italic" style:font-style-asian="normal" style:font-size-complex="11pt" style:font-style-complex="italic"/>
    </style:style>
    <style:style style:name="T32" style:family="text">
      <style:text-properties fo:font-style="normal" officeooo:rsid="00580207" fo:background-color="#ffffff" loext:char-shading-value="0" style:font-name-asian="Times-Italic" style:font-style-asian="normal" style:font-size-complex="11pt" style:font-style-complex="italic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style:text-line-through-style="none" style:text-line-through-type="none" style:font-name="Trebuchet MS" fo:font-size="10pt" fo:font-weight="bold" style:font-name-asian="Times-Italic" style:font-size-asian="8.75pt" style:font-weight-asian="bold" style:font-size-complex="10pt" style:font-weight-complex="bold"/>
    </style:style>
    <style:style style:name="T35" style:family="text">
      <style:text-properties style:text-line-through-style="none" style:text-line-through-type="none" style:font-name="Trebuchet MS" fo:font-size="10pt" fo:font-weight="bold" officeooo:rsid="0065e615" style:font-name-asian="Times-Italic" style:font-size-asian="8.75pt" style:font-weight-asian="bold" style:font-size-complex="10pt" style:font-weight-complex="bold"/>
    </style:style>
    <style:style style:name="T36" style:family="text">
      <style:text-properties fo:font-variant="normal" fo:text-transform="none" fo:font-style="normal" fo:font-weight="bold" style:font-weight-asian="bold" style:font-weight-complex="bold"/>
    </style:style>
    <style:style style:name="T37" style:family="text">
      <style:text-properties officeooo:rsid="006d6212"/>
    </style:style>
    <style:style style:name="T38" style:family="text">
      <style:text-properties officeooo:rsid="00580207"/>
    </style:style>
    <style:style style:name="T39" style:family="text">
      <style:text-properties officeooo:rsid="006fb53a"/>
    </style:style>
    <style:style style:name="T40" style:family="text">
      <style:text-properties fo:color="#000000" loext:opacity="100%" fo:font-weight="normal" style:font-weight-asian="normal" style:font-name-complex="Trebuchet MS" style:font-weight-complex="normal"/>
    </style:style>
    <style:style style:name="T41" style:family="text">
      <style:text-properties fo:color="#000000" loext:opacity="100%" fo:font-weight="normal" officeooo:rsid="005b5181" style:font-weight-asian="normal" style:font-name-complex="Trebuchet MS" style:font-weight-complex="normal"/>
    </style:style>
    <style:style style:name="T42" style:family="text">
      <style:text-properties fo:color="#000000" loext:opacity="100%" fo:font-style="normal" fo:font-weight="normal" fo:background-color="#ffffff" loext:char-shading-value="0" style:font-name-asian="Times-Italic" style:font-style-asian="normal" style:font-weight-asian="normal" style:font-name-complex="Trebuchet MS" style:font-size-complex="11pt" style:font-style-complex="italic" style:font-weight-complex="normal"/>
    </style:style>
    <style:style style:name="T43" style:family="text">
      <style:text-properties fo:color="#000000" loext:opacity="100%" fo:font-style="normal" fo:font-weight="normal" officeooo:rsid="00580207" fo:background-color="#ffffff" loext:char-shading-value="0" style:font-name-asian="Times-Italic" style:font-style-asian="normal" style:font-weight-asian="normal" style:font-name-complex="Trebuchet MS" style:font-size-complex="11pt" style:font-style-complex="italic" style:font-weight-complex="normal"/>
    </style:style>
    <style:style style:name="T44" style:family="text">
      <style:text-properties officeooo:rsid="00762b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uente_20_de_20_párrafo_20_predeter."><text:span text:style-name="T7"/></text:span></text:p>
      <text:p text:style-name="P3"><text:span text:style-name="Fuente_20_de_20_párrafo_20_predeter."><text:span text:style-name="T9">NORMATIVA REGULADORA</text:span></text:span><text:span text:style-name="Fuente_20_de_20_párrafo_20_predeter."><text:span text:style-name="T8"> DEL</text:span></text:span></text:p>
      <text:p text:style-name="P3"><text:span text:style-name="Fuente_20_de_20_párrafo_20_predeter."><text:span text:style-name="T8">CONSEJO ECONÓMICO Y SOCIAL DE CANARIAS</text:span></text:span></text:p>
      <text:p text:style-name="P19"/>
      <text:p text:style-name="P21"><text:a xlink:type="simple" xlink:href="http://www.cescanarias.org/que-somos" text:style-name="Internet_20_link" text:visited-style-name="Visited_20_Internet_20_Link"><text:span text:style-name="T33">http://www.cescanarias.org/que-somos</text:span></text:a></text:p>
      <text:p text:style-name="P20"/>
      <text:p text:style-name="P20"/>
      <text:p text:style-name="P30"><text:span text:style-name="Fuente_20_de_20_párrafo_20_predeter."><text:span text:style-name="T31">La normativa reguladora básica del Consejo</text:span></text:span><text:span text:style-name="Fuente_20_de_20_párrafo_20_predeter."><text:span text:style-name="T32"> Económico y Social de Canarias</text:span></text:span><text:span text:style-name="Fuente_20_de_20_párrafo_20_predeter."><text:span text:style-name="T31"> la conforma las siguientes disposiciones:</text:span></text:span></text:p>
      <text:p text:style-name="P29"><text:span text:style-name="Fuente_20_de_20_párrafo_20_predeter."><text:span text:style-name="T28"/></text:span></text:p>
      <text:p text:style-name="P27"><text:span text:style-name="T12">a)<text:tab/></text:span><text:a xlink:type="simple" xlink:href="http://www.gobiernodecanarias.org/boc/1992/055/001.html" text:style-name="Internet_20_link" text:visited-style-name="Visited_20_Internet_20_Link"><text:span text:style-name="T14">Ley 1/1992, de 27 de abril, del Consejo Económico y Social de Canarias</text:span></text:a><text:span text:style-name="T11"> (BOC nº 55, de 1 de mayo de 1992), modificada por: la </text:span><text:a xlink:type="simple" xlink:href="http://www.gobiernodecanarias.org/boc/2001/084/001.html" text:style-name="Internet_20_link" text:visited-style-name="Visited_20_Internet_20_Link"><text:span text:style-name="T14">Ley 4/2001, de 6 de julio, de Medidas Tributarias, Financieras, de Organización y Relativas al Personal de la Administración Pública de la Comunidad Autónoma de Canarias</text:span></text:a><text:span text:style-name="T11"> (BOC nº 84, de 9 de julio de 2001); la </text:span><text:a xlink:type="simple" xlink:href="http://www.gobiernodecanarias.org/boc/2014/218/001.html" text:style-name="Internet_20_link" text:visited-style-name="Visited_20_Internet_20_Link"><text:span text:style-name="T14">Ley 9/2014, de 6 de noviembre, de Medidas Tributarias, Administrativas y Sociales de Canarias</text:span></text:a><text:span text:style-name="T11"> (BOC nº 218, de 10 de noviembre de 2014); </text:span><text:span text:style-name="T13">la </text:span><text:a xlink:type="simple" xlink:href="http://www.gobiernodecanarias.org/boc/2019/076/003.html" text:style-name="Internet_20_link" text:visited-style-name="Visited_20_Internet_20_Link"><text:span text:style-name="T15">Ley 7/2019, de 9 de abril, de modificación de la Ley Canaria de Igualdad entre Hombres y Mujeres y de modificación de las leyes reguladoras de los órganos de relevancia estatutaria para garantizar la representación equilibrada entre mujeres y hombres en su composición</text:span></text:a><text:span text:style-name="T16"> </text:span><text:span text:style-name="T25">(BOC nº </text:span><text:span text:style-name="T26">76</text:span><text:span text:style-name="T25">, de </text:span><text:span text:style-name="T26">22</text:span><text:span text:style-name="T25"> de </text:span><text:span text:style-name="T26">abril</text:span><text:span text:style-name="T25"> de 201</text:span><text:span text:style-name="T27">9</text:span><text:span text:style-name="T25">);</text:span><text:span text:style-name="T22"> </text:span><text:span text:style-name="T25">y la </text:span><text:a xlink:type="simple" xlink:href="http://www.gobiernodecanarias.org/boc/2019/090/001.html" text:style-name="Internet_20_link" text:visited-style-name="Visited_20_Internet_20_Link"><text:span text:style-name="T20">Ley </text:span></text:a><text:a xlink:type="simple" xlink:href="http://www.gobiernodecanarias.org/boc/2019/090/001.html" text:style-name="Internet_20_link" text:visited-style-name="Visited_20_Internet_20_Link"><text:span text:style-name="T18">10</text:span></text:a><text:a xlink:type="simple" xlink:href="http://www.gobiernodecanarias.org/boc/2019/090/001.html" text:style-name="Internet_20_link" text:visited-style-name="Visited_20_Internet_20_Link"><text:span text:style-name="T17">/201</text:span></text:a><text:a xlink:type="simple" xlink:href="http://www.gobiernodecanarias.org/boc/2019/090/001.html" text:style-name="Internet_20_link" text:visited-style-name="Visited_20_Internet_20_Link"><text:span text:style-name="T18">9</text:span></text:a><text:a xlink:type="simple" xlink:href="http://www.gobiernodecanarias.org/boc/2019/090/001.html" text:style-name="Internet_20_link" text:visited-style-name="Visited_20_Internet_20_Link"><text:span text:style-name="T17">, de </text:span></text:a><text:a xlink:type="simple" xlink:href="http://www.gobiernodecanarias.org/boc/2019/090/001.html" text:style-name="Internet_20_link" text:visited-style-name="Visited_20_Internet_20_Link"><text:span text:style-name="T18">25</text:span></text:a><text:a xlink:type="simple" xlink:href="http://www.gobiernodecanarias.org/boc/2019/090/001.html" text:style-name="Internet_20_link" text:visited-style-name="Visited_20_Internet_20_Link"><text:span text:style-name="T17"> de noviembre, de </text:span></text:a><text:a xlink:type="simple" xlink:href="http://www.gobiernodecanarias.org/boc/2019/090/001.html" text:style-name="Internet_20_link" text:visited-style-name="Visited_20_Internet_20_Link"><text:span text:style-name="T18">Cámaras Oficiales de Comercio, Industria, Servicios y Navegación </text:span></text:a><text:a xlink:type="simple" xlink:href="http://www.gobiernodecanarias.org/boc/2019/090/001.html" text:style-name="Internet_20_link" text:visited-style-name="Visited_20_Internet_20_Link"><text:span text:style-name="T17">de Canarias</text:span></text:a><text:span text:style-name="T17"> </text:span><text:span text:style-name="T23">(BOC nº </text:span><text:span text:style-name="T24">90</text:span><text:span text:style-name="T23">, de </text:span><text:span text:style-name="T24">13</text:span><text:span text:style-name="T23"> de </text:span><text:span text:style-name="T24">mayo</text:span><text:span text:style-name="T23"> de 201</text:span><text:span text:style-name="T24">9</text:span><text:span text:style-name="T23">).</text:span></text:p>
      <text:p text:style-name="P15"/>
      <text:p text:style-name="P26"><text:span text:style-name="T12">b)<text:tab/></text:span><text:a xlink:type="simple" xlink:href="http://www.gobiernodecanarias.org/boc/1992/091/002.html" text:style-name="Internet_20_link" text:visited-style-name="Visited_20_Internet_20_Link"><text:span text:style-name="T14">Decreto 100/1992, de 26 de junio, por el que se aprueba el Desarrollo Reglamentario de la Ley del Consejo Económico y Social de Canarias</text:span></text:a><text:span text:style-name="T11"> (BOC nº 91, de 6 de julio de 1992).</text:span></text:p>
      <text:p text:style-name="P14"/>
      <text:p text:style-name="P26"><text:span text:style-name="T12">c)<text:tab/></text:span><text:a xlink:type="simple" xlink:href="http://www.gobiernodecanarias.org/boc/1993/160/002.html" text:style-name="Internet_20_link" text:visited-style-name="Visited_20_Internet_20_Link"><text:span text:style-name="T14">Decreto 312/1993, de 10 de diciembre, por el que se aprueba el Reglamento de Organización y Funcionamiento del Consejo Económico y Social de Canarias</text:span></text:a><text:span text:style-name="T11"> (BOC nº 160, de 20 de diciembre de 1993).</text:span></text:p>
      <text:p text:style-name="P14"/>
      <text:p text:style-name="P26"><text:span text:style-name="T12">d)<text:tab/></text:span><text:a xlink:type="simple" xlink:href="http://www.cescanarias.org/documents_front/nor_ces_20161031_05_normas_comision_gobierno_1997.pdf" office:target-frame-name="_blank" xlink:show="new" text:style-name="Internet_20_link" text:visited-style-name="Visited_20_Internet_20_Link"><text:span text:style-name="T14">Normas de regulación de la Comisión Permanente de Gobierno del CES de Canarias</text:span></text:a><text:span text:style-name="T11"> (Acuerdo del Pleno del Consejo de 20 de enero de 1997).</text:span></text:p>
      <text:p text:style-name="P14"/>
      <text:p text:style-name="P26"><text:span text:style-name="T12">e)<text:tab/></text:span><text:a xlink:type="simple" xlink:href="http://www.gobiernodecanarias.org/boc/2014/010/002.html" text:style-name="Internet_20_link" text:visited-style-name="Visited_20_Internet_20_Link"><text:span text:style-name="T14">Decreto 122/2013, de 26 de diciembre, por el que se aprueba la modificación conjunta de las relaciones de puestos de trabajo de los distintos Departamentos y Organismos Autónomos del Gobierno de Canarias</text:span></text:a><text:span text:style-name="T11"> (BOC nº 10, de 16 de enero de 2014).</text:span></text:p>
      <text:p text:style-name="P10"/>
      <text:p text:style-name="P25"><text:span text:style-name="T11">La siguiente publicación del CES incluye toda la normativa indicada anteriormente: </text:span><text:a xlink:type="simple" xlink:href="http://www.cescanarias.org/documents_front/cesc_norm_00_recopilacion_normativa_20200130.pdf" office:target-frame-name="_blank" xlink:show="new" text:style-name="Internet_20_link" text:visited-style-name="Visited_20_Internet_20_Link"><text:span text:style-name="T19">Normativa Reguladora Básica del Consejo Económico y Social de Canarias</text:span></text:a><text:span text:style-name="T21">.</text:span></text:p>
      <text:p text:style-name="P28"><text:span text:style-name="Fuente_20_de_20_párrafo_20_predeter."><text:span text:style-name="T31"/></text:span></text:p>
      <text:p text:style-name="P11"><text:span text:style-name="T41">El </text:span><text:span text:style-name="Fuente_20_de_20_párrafo_20_predeter."><text:span text:style-name="T42">Consejo</text:span></text:span><text:span text:style-name="Fuente_20_de_20_párrafo_20_predeter."><text:span text:style-name="T43"> Económico y Social de Canarias</text:span></text:span><text:span text:style-name="Fuente_20_de_20_párrafo_20_predeter."><text:span text:style-name="T42"> </text:span></text:span><text:span text:style-name="T40">no tiene directrices, instrucciones, circulares, </text:span><text:span text:style-name="T41">acuerdos y respuestas a consultas planteadas</text:span><text:span text:style-name="T40"> que tengan incidencia en l</text:span><text:span text:style-name="T41">a</text:span><text:span text:style-name="T40"> ciudadan</text:span><text:span text:style-name="T41">ía.</text:span></text:p>
      <text:p text:style-name="P7"/>
      <text:p text:style-name="P9">Más información en:</text:p>
      <text:p text:style-name="P12"/>
      <text:p text:style-name="P8"><text:a xlink:type="simple" xlink:href="https://www.gobiernodecanarias.org/libroazul/index.jsp" text:style-name="Internet_20_link" text:visited-style-name="Visited_20_Internet_20_Link"><text:span text:style-name="T36">Leyes y Reglamentos de la Comunidad Autónoma de Canarias</text:span></text:a></text:p>
      <text:p text:style-name="P12"/>
      <text:p text:style-name="P22"><text:a xlink:type="simple" xlink:href="http://www.gobiernodecanarias.org/juriscan/" text:style-name="Internet_20_link" text:visited-style-name="Visited_20_Internet_20_Link"><text:span text:style-name="T10">Base de Datos de la Legislación de Canarias JURISCAN</text:span></text:a></text:p>
      <text:p text:style-name="P13"/>
      <text:p text:style-name="P8"><text:a xlink:type="simple" xlink:href="http://www.gobiernodecanarias.org/boc/" text:style-name="Internet_20_link" text:visited-style-name="Visited_20_Internet_20_Link"><text:span text:style-name="T2">Boletín Oficial de Canarias </text:span></text:a><text:a xlink:type="simple" xlink:href="http://www.gobiernodecanarias.org/boc/" text:style-name="Internet_20_link" text:visited-style-name="Visited_20_Internet_20_Link"><text:span text:style-name="T4">(BOC)</text:span></text:a></text:p>
      <text:p text:style-name="P7"/>
      <text:p text:style-name="P7"/>
      <text:p text:style-name="P7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2">Formato</text:span>: <text:span text:style-name="T6">HTML, ODT Y </text:span><text:span text:style-name="T5">PDF.</text:span></text:p>
      <text:p text:style-name="P17"><text:span text:style-name="T2">Responsable</text:span>: Unidad <text:span text:style-name="T30">Responsable de la Información Pública del CES (URIP-CES)</text:span>.</text:p>
      <text:p text:style-name="P17"><text:span text:style-name="T2">Fecha de Actualización</text:span>: <text:span text:style-name="T37">30/12/</text:span>20<text:span text:style-name="T39">2</text:span><text:span text:style-name="T44">1</text:span>.</text:p>
      <text:p text:style-name="P17"><text:span text:style-name="T2">Periodicidad</text:span>: <text:span text:style-name="T30">Cada vez que se actualice la normativa de la institución</text:span>.</text:p>
      <text:p text:style-name="P17"><text:span text:style-name="T2">Tipo de información</text:span>: <text:span text:style-name="T30">Información sobre normativa</text:span>.</text:p>
      <text:p text:style-name="P17"><text:span text:style-name="T2">Categoría</text:span>: <text:span text:style-name="T38">Disposiciones aprobadas</text:span>.</text:p>
      <text:p text:style-name="P17"><text:span text:style-name="T2">Subcategoría</text:span>: Difusión de la normativa de aplicación en la Comunidad Autónoma de Canarias y de aquellas directrices, instrucciones, acuerdos, circulares o respuestas a consultas planteadas por los particulares u otros órganos en la medida que supongan una interpretación del Derecho o tengan efectos jurídicos.</text:p>
      <text:p text:style-name="P17"><text:span text:style-name="T2">Referencia normativa</text:span>: Art<text:span text:style-name="T38">ículo</text:span> 22.1.C) de la Ley 12/2014, de 26 de diciembre, de transparencia y de acceso a la información pública.</text:p>
      <text:p text:style-name="P16"><text:span text:style-name="T2">Enlace al Portal de Transparencia </text:span><text:span text:style-name="T3">del Gobierno de Canarias</text:span>:</text:p>
      <text:p text:style-name="P16"><text:a xlink:type="simple" xlink:href="https://www.gobiernodecanarias.org/transparencia/temas/accion-gobierno-normativa/normativa/disposiciones-autonomicas-aprobadas/index.html" text:style-name="Internet_20_link" text:visited-style-name="Visited_20_Internet_20_Link"><text:span text:style-name="T2">https://www.gobiernodecanarias.org/transparencia/temas/accion-gobierno-normativa/normativa/disposiciones-autonomicas-aprobadas/index.html</text:span></text:a></text:p>
      <text:p text:style-name="P16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3"><text:a xlink:type="simple" xlink:href="http://www.cescanarias.org/transparencia/institucion" text:style-name="Internet_20_link" text:visited-style-name="Visited_20_Internet_20_Link"><text:span text:style-name="Fuente_20_de_20_párrafo_20_predeter."><text:span text:style-name="T34">http://www.cescanarias.org/</text:span></text:span></text:a><text:a xlink:type="simple" xlink:href="http://www.cescanarias.org/transparencia/institucion" text:style-name="Internet_20_link" text:visited-style-name="Visited_20_Internet_20_Link"><text:span text:style-name="Fuente_20_de_20_párrafo_20_predeter."><text:span text:style-name="T35">transparencia/institución</text:span></text:span></text:a></text:p>
      <text:p text:style-name="P24"><text:span text:style-name="Fuente_20_de_20_párrafo_20_predeter.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3"><draw:image xlink:href="Pictures/10000001000001770000008DEABA5BD8CF6C52E1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1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52866AF38C937309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2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1-29T13:04:35.409000000</meta:creation-date>
    <meta:editing-cycles>21</meta:editing-cycles>
    <meta:editing-duration>PT2H58M53S</meta:editing-duration>
    <dc:date>2022-06-06T10:03:12.193000000</dc:date>
    <meta:print-date>2020-02-03T10:11:34.070000000</meta:print-date>
    <meta:document-statistic meta:table-count="0" meta:image-count="4" meta:object-count="0" meta:page-count="2" meta:paragraph-count="29" meta:word-count="525" meta:character-count="3429" meta:non-whitespace-character-count="2931"/>
  </office:meta>
</office:document-meta>
</file>